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gracht 63B 2011JT Haarlem, 0392-2026-0004319, het intern verbouwen en verduurzamen van de achterwoning,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319</meta:user-defined>
    <meta:user-defined meta:name="DCTERMS.abstract">het intern verbouwen en verduurzamen van de achte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gracht 63B 2011JT Haarlem, 0392-2026-0004319, het intern verbouwen en verduurzamen van de achterwoning, verzonden 26-06-2026</meta:user-defined>
    <meta:user-defined meta:name="DCTERMS.W3CDTF/DCTERMS.available">2026-06-30</meta:user-defined>
    <meta:user-defined meta:name="DCTERMS.W3CDTF/OVERHEIDop.jaargang">2026</meta:user-defined>
    <meta:user-defined meta:name="OVERHEIDop.publicationIssue">311224</meta:user-defined>
    <meta:user-defined meta:name="OVERHEIDop.GmbID/DC.identifier">gmb-2026-311224</meta:user-defined>
    <meta:user-defined meta:name="OVERHEIDop.versieInformatie"/>
  </office:meta>
</office:document-meta>
</file>