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realiseren van zes appartementen en een commerciële ruimte (begane grond), Dorpsstraat 77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51</text:p>
            <text:p text:style-name="common-al">Omschrijving: het realiseren van zes appartementen en een commerciële ruimte (begane grond)</text:p>
            <text:p text:style-name="common-al">Adres: Dorpsstraat 77 te Renkum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16-01-2026</text:p>
            <text:p text:style-name="common-al">Datum verzending: 16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1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het realiseren van zes appartementen en een commerciële ruimte (begane grond), Dorpsstraat 77 te Renku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22</meta:user-defined>
    <meta:user-defined meta:name="OVERHEIDop.GmbID/DC.identifier">gmb-2026-31122</meta:user-defined>
    <meta:user-defined meta:name="OVERHEIDop.versieInformatie"/>
  </office:meta>
</office:document-meta>
</file>