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Compagnie 5 te Zwaag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5 juni 2026 namens Gemeente Hoorn een volledige melding ontvangen van een ontwikkeling aan De Compagnie 5 te Zwaag. Het gaat over het uitvoeren van een verkennend bodemonderzoek t.b.v. een uitbreiding van het bedrijfspand. De melding heeft het kenmerk OMG-085850/Z26-0824875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5850/Z26-0824875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12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2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5850/Z26-0824875</meta:user-defined>
    <dc:language>nl</dc:language>
    <meta:user-defined meta:name="OVERHEIDop.locatietype/OVERHEIDop.gebiedsmarkering">Adres</meta:user-defined>
    <meta:user-defined meta:name="DC.title">Melding ontvangen voor De Compagnie 5 te Zwaag (Graven in bodem boven interventiewaarde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219</meta:user-defined>
    <meta:user-defined meta:name="OVERHEIDop.GmbID/DC.identifier">gmb-2026-311219</meta:user-defined>
    <meta:user-defined meta:name="OVERHEIDop.versieInformatie"/>
  </office:meta>
</office:document-meta>
</file>