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78-3 107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op vierde verdieping naar een zelfstandige woonruimte, het realiseren van een dakuitbouw ten behoeve van ...................</text:p>
            <text:p text:style-name="common-al">Zaakadres: Amstelkade 78-3 1078AM Amsterdam</text:p>
            <text:p text:style-name="common-al">Datum ontvangst: 16-06-2026</text:p>
            <text:p text:style-name="common-al">Zaaknummer: Z2026-026419</text:p>
            <text:p text:style-name="common-al">DSO-nummer: 20260616012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21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1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1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419</meta:user-defined>
    <meta:user-defined meta:name="DCTERMS.abstract">omzetten van de bergingen op vierde verdieping naar een zelfstandige woonruimte, het realiseren van een dakuitbouw ten behoeve van ..............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78-3 1078AM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13</meta:user-defined>
    <meta:user-defined meta:name="OVERHEIDop.GmbID/DC.identifier">gmb-2026-311213</meta:user-defined>
    <meta:user-defined meta:name="OVERHEIDop.versieInformatie"/>
  </office:meta>
</office:document-meta>
</file>