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Slachtofferhul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Slachtofferhulp. Deze subsidie is bedoeld voor 24/7 ondersteuning van slachtoffers van een vermoedelijk strafbaar feit, verkeersongeval of calamiteit en aan achterblijvers van suïcide en vermissingen door een laagdrempelige, toegankelijk en deskundige dienstverlening aan te bieden.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als op basis van objectieve, toetsbare en redelijke criteria slechts één serieuze gegadigde voor de subsidie in aanmerking komt. </text:p>
            <text:p text:style-name="common-al">Naar het oordeel van het college komt Slachtofferhulp als enige serieuze kandidaat in aanmerking voor deze subsidie. Het college heeft daarbij de volgende criteria gehanteerd.  </text:p>
            <text:list text:style-name="id1-3-2-1-1-4">
              <text:list-item text:style-override="id1-3-2-1-1-4-1">
                <text:number>1.</text:number>
                <text:p text:style-name="al">
                <text:span text:style-name="nadrukvet">Aansluiting bij gemeentelijke beleidsdoelen </text:span>
              </text:p>
              </text:list-item>
              <text:list-item text:style-override="id1-3-2-1-1-4-2">
                <text:number/>
                <text:p text:style-name="al">Betreft de uitvoering van gemeentelijke wettelijke taken op het gebied van veiligheid, maatschappelijke ondersteuning en bevolkingszorg . De activiteiten helpen de gemeente om de verantwoordelijkheid voor de zorg van kwetsbare inwoners te dragen en dragen bij aan het brede aanbod van voorzieningen voor de inwoners van Enschede. </text:p>
              </text:list-item>
              <text:list-item text:style-override="id1-3-2-1-1-4-3">
                <text:number>2.</text:number>
                <text:p text:style-name="al">
                <text:span text:style-name="nadrukvet">Lokaal netwerk  </text:span>
              </text:p>
              </text:list-item>
              <text:list-item text:style-override="id1-3-2-1-1-4-4">
                <text:number/>
                <text:p text:style-name="al">Slachtofferhulp Nederland heeft een goede samenwerking met verschillende gemeentelijke partners van Enschede. Slachtofferhulp werkt op 3 terreinen samen met gemeentelijke partners, namelijk GGD GHOR, PSH, Kernteam (binnen de GGD Twente), Veiligheidsregio Twente en de gemeente Enschede. Slachtofferhulp heeft structureel overleg met het PSH Kernteam en neemt deel aan GHOR-oefeningen van het PSH Kernteam. Binnen het sociaal domein heeft Slachtofferhulp belangrijke samenwerkingspartners als Veilig Thuis, Centrum Seksueel Geweld, politie (zedenpolitie), scholen en de gemeenten.  </text:p>
              </text:list-item>
              <text:list-item text:style-override="id1-3-2-1-1-4-5">
                <text:number>3.</text:number>
                <text:p text:style-name="al">
                <text:span text:style-name="nadrukvet">Beschikbaarheid  </text:span>
              </text:p>
              </text:list-item>
              <text:list-item text:style-override="id1-3-2-1-1-4-6">
                <text:number/>
                <text:p text:style-name="al">Slachtofferhulp is 24/7 bereikbaar via de meldkamers van de politie. Bij een melding van een ingrijpende gebeurtenis stemt Slachtofferhulp de benodigde inzet af met de politie. Slachtofferhulp Nederland wordt ingezet voor directe ondersteuning aan slachtoffers, nabestaanden en getuigen van heftige gebeurtenissen zoals ernstige verkeersongevallen, bedrijfs- en woningovervallen, suïcide, reanimatie, ernstige bedrijfsongevallen, levensdelicten en mishandeling. Ze adviseren slachtoffers over (schade)fondsen en subsidieregelingen voor slachtoffers en ondersteunen hen bij de aanvraag. Ook staan zij slachtoffers bij tijdens zittingen.  </text:p>
              </text:list-item>
            </text:list>
            <text:p text:style-name="common-al">Als u vindt dat u ook in aanmerking komt voor deze subsidie en aan alle bovengenoemde criteria voldoet, kunt u dit binnen 8 weken na de publicatiedatum (dat is uiterlijk 7 september 2026)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subsidies@enschede.nl" xlink:type="simple">begrotingsssubsidies@enschede.nl</text:a> onder vermelding van “Voornemen subsidieverstrekking” aan Slachtofferhulp in de onderwerpregel.  </text:p>
            <text:p text:style-name="common-al">Na afloop van de reactietermijn neemt het college een definitief besluit over het voornemen om subsidie te verstrekken. Als u een reactie hebt ingediend, dan informeren wij u over dit besluit.  </text:p>
            <text:p text:style-name="last-al">Voor vragen en informatie kunt u contact opnemen met Inge Belderbos - Jansen - op telefoonnummer 06 – 112075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21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1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1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Slachtofferhulp</meta:user-defined>
    <meta:user-defined meta:name="DCTERMS.W3CDTF/DCTERMS.available">2026-07-14</meta:user-defined>
    <meta:user-defined meta:name="DCTERMS.W3CDTF/OVERHEIDop.jaargang">2026</meta:user-defined>
    <meta:user-defined meta:name="OVERHEIDop.publicationIssue">311211</meta:user-defined>
    <meta:user-defined meta:name="OVERHEIDop.GmbID/DC.identifier">gmb-2026-311211</meta:user-defined>
    <meta:user-defined meta:name="OVERHEIDop.versieInformatie"/>
  </office:meta>
</office:document-meta>
</file>