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Zwarte Bergendreef te Luyksges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elmans Milieu Oss B.V.</text:p>
            <text:p text:style-name="common-al">Locatie: Zwarte Bergendreef te Luyksgestel </text:p>
            <text:p text:style-name="common-al">Activiteit: MBA graven in bodem met een kwaliteit boven de interventiewaarde bodemkwaliteit (tijdelijke uitplaatsing)</text:p>
            <text:p text:style-name="common-al">Voor: Werkzaamheden aan kabels en leidingen</text:p>
            <text:p text:style-name="common-al">Datum melding: 18 juni 2026 </text:p>
            <text:p text:style-name="common-al">DSO verzoeknummer: 20260618013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95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12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95</meta:user-defined>
    <dc:language>nl</dc:language>
    <meta:user-defined meta:name="OVERHEIDop.locatietype/OVERHEIDop.gebiedsmarkering">Weg</meta:user-defined>
    <meta:user-defined meta:name="DC.title">Gemeente Bergeijk​, melding Besluit activiteiten leefomgeving, Zwarte Bergendreef te Luyksgest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08</meta:user-defined>
    <meta:user-defined meta:name="OVERHEIDop.GmbID/DC.identifier">gmb-2026-311208</meta:user-defined>
    <meta:user-defined meta:name="OVERHEIDop.versieInformatie"/>
  </office:meta>
</office:document-meta>
</file>