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kamerverhuurpand., aan Staringstraat 12, 6521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ontving de gemeente een melding brandveilig gebruik voor melding brandveilig gebruik voor kamerverhuurpand. aan Staringstraat 12, 6521AJ Nijmegen. De melding is geregistreerd onder kenmerk Z2026-00003163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2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163</meta:user-defined>
    <meta:user-defined meta:name="DCTERMS.abstract">Betreft: Melding op locatie Staringstraat 12, 6521AJ Nijmegen</meta:user-defined>
    <dc:language>nl</dc:language>
    <meta:user-defined meta:name="OVERHEIDop.locatietype/OVERHEIDop.gebiedsmarkering">Vlak</meta:user-defined>
    <meta:user-defined meta:name="DC.title">Melding melding brandveilig gebruik voor kamerverhuurpand., aan Staringstraat 12, 6521AJ Nijme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04</meta:user-defined>
    <meta:user-defined meta:name="OVERHEIDop.GmbID/DC.identifier">gmb-2026-311204</meta:user-defined>
    <meta:user-defined meta:name="OVERHEIDop.versieInformatie"/>
  </office:meta>
</office:document-meta>
</file>