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Resto van Harte Ensch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Resto van Harte Enschede. Deze subsidie is bedoeld voor activiteiten die zich richten op het voorkomen en verminderen van eenzaamheid en sociaal isolement voor volwassenen en kinderen.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Resto van Harte Enschede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activiteiten van Resto van Harte sluiten aan bij gemeentelijke beleidsdoelen, waaronder het versterken van sociale cohesie, preventie en vroegsignalering in het sociaal domein, meedoen en participatie, het verminderen van eenzaamheid, waaronder bij ouderen en kinderen. </text:p>
              </text:list-item>
              <text:list-item text:style-override="id1-3-2-1-1-4-3">
                <text:number>2.</text:number>
                <text:p text:style-name="al">
                <text:span text:style-name="nadrukvet">Kennis en ervaring  </text:span>
              </text:p>
              </text:list-item>
              <text:list-item text:style-override="id1-3-2-1-1-4-4">
                <text:number/>
                <text:p text:style-name="al">Resto van Harte werkt volgens een landelijk ontwikkelde, bewezen en herkenbare methodiek waarbij ontmoeten aan tafel het primaire instrument is en sociale interactie, gastvrijheid en veiligheid centraal staan. Deze methodiek is inhoudelijk uitgewerkt, organisatorisch geborgd en onderbouwd met impactmetingen.  </text:p>
              </text:list-item>
              <text:list-item text:style-override="id1-3-2-1-1-4-5">
                <text:number>3.</text:number>
                <text:p text:style-name="al">
                <text:span text:style-name="nadrukvet">Uitvoeringscapaciteit </text:span>
              </text:p>
              </text:list-item>
              <text:list-item text:style-override="id1-3-2-1-1-4-6">
                <text:number/>
                <text:p text:style-name="al">Resto van Harte Enschede beschikt over een vaste locatie en een stabiele uitvoeringsstructuur, getrainde vrijwilligers en professionele coördinatie, een bewezen vermogen om wekelijks activiteiten te organiseren met continuïteit en kwaliteit en borging van veiligheid (o.a. voedselveiligheid, begeleiding, vrijwilligersbeleid). Deze combinatie van frequentie, schaal, professionaliteit en duurzaamheid is essentieel voor het behalen van de maatschappelijke doelen.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Resto van Harte Enschede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per e-mail contact opnemen met Sylvia Schot-Vos, <text:a xlink:href="mailto:s.schot-vos@enschede.nl" xlink:type="simple">s.schot-vos@ensch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20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0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0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Resto van Harte Enschede</meta:user-defined>
    <meta:user-defined meta:name="DCTERMS.W3CDTF/DCTERMS.available">2026-07-14</meta:user-defined>
    <meta:user-defined meta:name="DCTERMS.W3CDTF/OVERHEIDop.jaargang">2026</meta:user-defined>
    <meta:user-defined meta:name="OVERHEIDop.publicationIssue">311202</meta:user-defined>
    <meta:user-defined meta:name="OVERHEIDop.GmbID/DC.identifier">gmb-2026-311202</meta:user-defined>
    <meta:user-defined meta:name="OVERHEIDop.versieInformatie"/>
  </office:meta>
</office:document-meta>
</file>