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schuilstal en legaliseren (verlichting) rijbak, rijheuvel en hekwerk, Voorhoeveweg perceel K 402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schuilstal en legaliseren (verlichting) rijbak, rijheuvel en hekwerk op de locatie Voorhoeveweg perceel K 4029 Weert. De aanvraag om omgevingsvergunning is ontvangen op 26 juni 2026 en is geregistreerd onder zaaknummer Z2026-0000145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11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3</meta:user-defined>
    <meta:user-defined meta:name="DCTERMS.abstract">Betreft: Aanvraag op locatie Voorhoeveweg perceel K 4029 Weert</meta:user-defined>
    <dc:language>nl</dc:language>
    <meta:user-defined meta:name="OVERHEIDop.locatietype/OVERHEIDop.gebiedsmarkering">Vlak</meta:user-defined>
    <meta:user-defined meta:name="DC.title">Aanvraag Omgevingsvergunning voor het realiseren schuilstal en legaliseren (verlichting) rijbak, rijheuvel en hekwerk, Voorhoeveweg perceel K 4029 Weert</meta:user-defined>
    <meta:user-defined meta:name="DCTERMS.W3CDTF/DCTERMS.available">2026-06-30</meta:user-defined>
    <meta:user-defined meta:name="DCTERMS.W3CDTF/OVERHEIDop.jaargang">2026</meta:user-defined>
    <meta:user-defined meta:name="OVERHEIDop.publicationIssue">311199</meta:user-defined>
    <meta:user-defined meta:name="OVERHEIDop.GmbID/DC.identifier">gmb-2026-311199</meta:user-defined>
    <meta:user-defined meta:name="OVERHEIDop.versieInformatie"/>
  </office:meta>
</office:document-meta>
</file>