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Kasteellaan,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Kasteellaan, Heusden</text:p>
            <text:p text:style-name="common-al">
            <text:span text:style-name="nadrukvet">Zaaknummer:</text:span> Z2026-00016967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26 jun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69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19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9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9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6967</meta:user-defined>
    <meta:user-defined meta:name="DCTERMS.abstract">Betreft: melding opslaan van grond of baggerspecie op locatie Kasteellaan, Heusd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Kasteellaan, Heus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98</meta:user-defined>
    <meta:user-defined meta:name="OVERHEIDop.GmbID/DC.identifier">gmb-2026-311198</meta:user-defined>
    <meta:user-defined meta:name="OVERHEIDop.versieInformatie"/>
  </office:meta>
</office:document-meta>
</file>