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Pension Vre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Pension Vredenberg. Deze subsidie is bedoeld voor het begeleiden van alleenstaande mannen zonder familie die anders dakloos waren geword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Pension Vredenberg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activiteiten dragen bij aan de bestaanszekerheid voor onze inwoners die niet kunnen rondkomen met een laag inkomen. </text:p>
              </text:list-item>
              <text:list-item text:style-override="id1-3-2-1-1-4-3">
                <text:number>2.</text:number>
                <text:p text:style-name="al">
                <text:span text:style-name="nadrukvet">Lokaal netwerk  </text:span>
              </text:p>
              </text:list-item>
              <text:list-item text:style-override="id1-3-2-1-1-4-4">
                <text:number/>
                <text:p text:style-name="al">De sociaal- maatschappelijke begeleiding van de kamerbewoners maken onderdeel uit van het netwerk van maatschappelijke organisaties en vragen om stabiliteit en continuïteit. </text:p>
              </text:list-item>
              <text:list-item text:style-override="id1-3-2-1-1-4-5">
                <text:number>3.</text:number>
                <text:p text:style-name="al">
                <text:span text:style-name="nadrukvet">Kennis en ervaring  </text:span>
              </text:p>
              </text:list-item>
              <text:list-item text:style-override="id1-3-2-1-1-4-6">
                <text:number/>
                <text:p text:style-name="al">Pension Vredenberg is al decennialang actief in Enschede en diepgeworteld in de samenleving van de stad. Daarbij hebben zij langdurig opgebouwde vertrouwensrelaties met de bewoners/kamerhuurders,  zorginstellingen, wijkteams en andere maatschappelijke opvangorganisaties. Ze maken onderdeel uit van de netwerkorganisatie Rondkomen met je Inkomen. Deze bijzondere binding met doelgroep en stad is essentieel voor het uitvoeren van deze activiteiten.  </text:p>
              </text:list-item>
            </text:list>
            <text:p text:style-name="common-al">Als u vindt dat u ook in aanmerking komt voor deze subsidie en aan alle bovengenoemde criteria voldoet, kunt u dit binnen 8 weken na de publicatiedatum (dat is uiterlijk 7 september)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Pension Vredenberg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Connie Hoekstra op telefoonnummer 06-415080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1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Pension Vredenberg</meta:user-defined>
    <meta:user-defined meta:name="DCTERMS.W3CDTF/DCTERMS.available">2026-07-14</meta:user-defined>
    <meta:user-defined meta:name="DCTERMS.W3CDTF/OVERHEIDop.jaargang">2026</meta:user-defined>
    <meta:user-defined meta:name="OVERHEIDop.publicationIssue">311196</meta:user-defined>
    <meta:user-defined meta:name="OVERHEIDop.GmbID/DC.identifier">gmb-2026-311196</meta:user-defined>
    <meta:user-defined meta:name="OVERHEIDop.versieInformatie"/>
  </office:meta>
</office:document-meta>
</file>