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30-06-2026 - WK wedstrijd Nederlands elftal - Schansoord 9, 5469SG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6 juni 2026 besloten om een aangevraagde ontheffing behandelen voor het adres Schansoord 9, 5469SG Erp te verlenen. </text:p>
            <text:p text:style-name="common-al"/>
            <text:p text:style-name="common-al">
            <text:span text:style-name="nadrukvet"> Gegevens aanvraag</text:span>
          </text:p>
            <text:p text:style-name="common-al"> Omschrijving: 30-06-2026 - WK wedstrijd Nederlands elftal</text:p>
            <text:p text:style-name="common-al"> Locatie: Schansoord 9, 5469SG Erp</text:p>
            <text:p text:style-name="common-al"> Zaaknummer: OH-2026-3106</text:p>
            <text:p text:style-name="common-al"> Verzenddatum van het besluit: 26-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310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119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9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9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3106</meta:user-defined>
    <meta:user-defined meta:name="DCTERMS.abstract">Gemeente Meierijstad - te verlenen - ontheffing behandelen - 30-06-2026 - WK wedstrijd Nederlands elftal - Schansoord 9, 5469SG Erp</meta:user-defined>
    <dc:language>nl</dc:language>
    <meta:user-defined meta:name="OVERHEIDop.locatietype/OVERHEIDop.gebiedsmarkering">Adres</meta:user-defined>
    <meta:user-defined meta:name="DC.title">Gemeente Meierijstad - te verlenen - ontheffing behandelen - 30-06-2026 - WK wedstrijd Nederlands elftal - Schansoord 9, 5469SG Erp</meta:user-defined>
    <meta:user-defined meta:name="DCTERMS.W3CDTF/DCTERMS.available">2026-06-30</meta:user-defined>
    <meta:user-defined meta:name="DCTERMS.W3CDTF/OVERHEIDop.jaargang">2026</meta:user-defined>
    <meta:user-defined meta:name="OVERHEIDop.publicationIssue">311195</meta:user-defined>
    <meta:user-defined meta:name="OVERHEIDop.GmbID/DC.identifier">gmb-2026-311195</meta:user-defined>
    <meta:user-defined meta:name="OVERHEIDop.versieInformatie"/>
  </office:meta>
</office:document-meta>
</file>