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Omroep Enschede (1Twente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de periode 2023 - 2027 te verlenen aan Stichting Omroep Enschede (1Twente Enschede). Deze subsidie is bedoeld om de publieke lokale mediafunctie in Enschede te borgen door onafhankelijke lokale nieuws- en informatievoorziening, duiding en maatschappelijke verbinding.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t Stichting Omroep Enschede (1Twente Enschede) als enige serieuze kandidaat in aanmerking voor deze subsidie.  </text:p>
            <text:p text:style-name="common-al">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De gemeente is er voor haar inwoners en wil haar inwoners betrekking bij wat er in de stad gebeurt, goed informeren over het gemeentelijk beleid en de inwoners daar zoveel mogelijk in betrekken. Stichting Omroep Enschede (1Twente Enschede) vervult daarin een belangrijk rol door bij te dragen aan een democratische samenleving door onafhankelijk nieuws en achtergrondinformatie te leveren aan een zo breed mogelijk publiek. </text:p>
              </text:list-item>
              <text:list-item text:style-override="id1-3-2-1-1-5-3">
                <text:number>2.</text:number>
                <text:p text:style-name="al">
                <text:span text:style-name="nadrukvet">Mediawet 2008 </text:span>
              </text:p>
              </text:list-item>
              <text:list-item text:style-override="id1-3-2-1-1-5-4">
                <text:number/>
                <text:p text:style-name="al">In het wettelijk bestel wordt voor een gemeente in beginsel één lokale publieke media-instelling aangewezen voor een meerjarige periode; de zendmachtiging/aanwijzing kan daarbij stelselmatig slechts aan één partij per gemeente worden verleend (artikel 2.63, tweede lid, Mediawet 2008).   </text:p>
              </text:list-item>
              <text:list-item text:style-override="id1-3-2-1-1-5-5">
                <text:number>3.</text:number>
                <text:p text:style-name="al">
                <text:span text:style-name="nadrukvet">Advies gemeenteraad </text:span>
              </text:p>
              </text:list-item>
              <text:list-item text:style-override="id1-3-2-1-1-5-6">
                <text:number/>
                <text:p text:style-name="al">De aanwijzing gebeurt steeds voor een periode van 5 jaar door het Commissariaat voor de Media. De gemeenteraad adviseert of de instelling aan de eisen als bedoeld in artikel 2.61 lid 2 van de Mediawet voldoet. De gemeenteraad heeft daartoe positief geadviseerd over de verlenging van de zendmachtiging voor de periode 2023–2027.  </text:p>
              </text:list-item>
              <text:list-item text:style-override="id1-3-2-1-1-5-7">
                <text:number>4.</text:number>
                <text:p text:style-name="al">
                <text:span text:style-name="nadrukvet">Opleiden vrijwilligers </text:span>
              </text:p>
              </text:list-item>
              <text:list-item text:style-override="id1-3-2-1-1-5-8">
                <text:number/>
                <text:p text:style-name="al">Daarnaast vervult de Stichting Omroep Enschede (1 Twente Enschede) door de grote hoeveelheid vrijwilligers en het opleiden van stagiairs een belangrijke maatschappelijke rol.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de Stichting Omroep Enschede in de onderwerpregel.  </text:p>
            <text:p text:style-name="common-al">Na afloop van de reactietermijn neemt het college een definitief besluit over het voornemen om subsidie te verstrekken. Als u hebt gereageerd, dan informeren wij u over dit besluit.  </text:p>
            <text:p text:style-name="last-al">Voor vragen en informatie kunt u contact opnemen met Hans Vaessen op telefoonnummer 06-387222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Omroep Enschede (1Twente Enschede)</meta:user-defined>
    <meta:user-defined meta:name="DCTERMS.W3CDTF/DCTERMS.available">2026-07-14</meta:user-defined>
    <meta:user-defined meta:name="DCTERMS.W3CDTF/OVERHEIDop.jaargang">2026</meta:user-defined>
    <meta:user-defined meta:name="OVERHEIDop.publicationIssue">311190</meta:user-defined>
    <meta:user-defined meta:name="OVERHEIDop.GmbID/DC.identifier">gmb-2026-311190</meta:user-defined>
    <meta:user-defined meta:name="OVERHEIDop.versieInformatie"/>
  </office:meta>
</office:document-meta>
</file>