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igeringsbesluit voor het afwijken van bestemmingsregels t.b.v. een herenkapsalon aan de Kelvinstraat 9B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juni 2026 een besluit verzonden op de aanvraag met zaaknummer 2026-041354 voor het afwijken van bestemmingsregels t.b.v. een herenkapsalon aan de Kelvinstraat 9B in Zoetermeer. De aanvraa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t.a.v. afdeling VVH</text:p>
            <text:p text:style-name="common-al">Postbus 152700</text:p>
            <text:p text:style-name="common-al">Het is niet mogelijk uw bezwaar via e-mail naar ons toe te sturen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118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8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8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41354</meta:user-defined>
    <meta:user-defined meta:name="DCTERMS.abstract">het afwijken van bestemmingsregels tbv Dimma een daarvoor ingerichte ruimte met prachtig uitzicht, het bezorgen van modern kapsel voor de m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weigeringsbesluit voor het afwijken van bestemmingsregels t.b.v. een herenkapsalon aan de Kelvinstraat 9B in Zoetermeer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185</meta:user-defined>
    <meta:user-defined meta:name="OVERHEIDop.GmbID/DC.identifier">gmb-2026-311185</meta:user-defined>
    <meta:user-defined meta:name="OVERHEIDop.versieInformatie"/>
  </office:meta>
</office:document-meta>
</file>