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af173a-6f67-44c2-bfc1-bb426a8525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Den Helder, houdende de vaststelling van het subsidieplafond voor de subsidieregeling sociaal domein Den Helder voor het jaar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bij collegevoorstel 578104</text:span>
          </text:p>
            <text:p text:style-name="al">
            <text:span text:style-name="nadrukcur">(geldend na publicatiedatum tot en met 31-12-2027, regeling vervalt per 1-1-2028)</text:span>
          </text:p>
            <text:p text:style-name="al"/>
            <text:p text:style-name="al">
            <text:span text:style-name="nadrukvet">Intitulé</text:span>
          </text:p>
            <text:p text:style-name="al">Besluit van burgemeester en wethouders van de gemeente Den Helder, houdende de vaststelling van het subsidieplafond voor de subsidieregeling sociaal domein Den Helder voor het jaar 2027. </text:p>
            <text:p text:style-name="al"/>
            <text:p text:style-name="al">Het college van de gemeente Den Helder;</text:p>
            <text:p text:style-name="al"/>
            <text:p text:style-name="al">
            <text:span text:style-name="nadrukvet">besluit:</text:span>
          </text:p>
            <text:p text:style-name="al"/>
            <text:p text:style-name="al">De plafonds binnen de subsidieregeling Sociaal Domein voor het jaar 2027 vast te stellen op € 12.148.834,- en de onderverdeling van dit plafond conform de tabel onder het kopje ‘Verdeling subsidieplafonds binnen de subsidieregeling sociaal domein Den Helder voor het jaar 2027’</text:p>
            <text:p text:style-name="al">Aldus besloten in de vergadering van 23 juni 2026,</text:p>
            <text:p text:style-name="al"/>
            <text:p text:style-name="al">J.A. (Jan) de Boer MSc., burgemeester</text:p>
            <text:p text:style-name="al">K. (Koen) van Veen, gemeentesecretaris</text:p>
            <text:p text:style-name="al"/>
            <text:p text:style-name="al"/>
            <text:p text:style-name="al">
            <text:span text:style-name="nadrukvet">Vaststelling subsidieplafond 2027 - Subsidieregeling sociaal domein Den Helder</text:span>
          </text:p>
            <text:p text:style-name="al"/>
            <text:p text:style-name="al">Met de vaststelling van dit subsidieplafond is in 2027 € 12.148.834,- beschikbaar voor subsidie op grond van de Subsidieregeling sociaal domein Den Helder. Dit subsidieplafond is vastgesteld vooruitlopend op de vaststelling of goedkeuring door de gemeenteraad van de gemeentelijke begroting voor het jaar 2027. </text:p>
            <text:p text:style-name="al"/>
            <text:p text:style-name="al">Binnen dit subsidieplafond zijn per doelstelling en subdoelstelling van de Subsidieregeling sociaal domein Den Helder doelstellingen vastgesteld door het college, waarnaar het subsidieplafond verder is uitgesplitst. Deze subsidieplafonds binnen de Subsidieregeling sociaal domein Den Helder zijn op 16 juni 2026 vastgesteld en opgenomen in deze bekendmaking.</text:p>
            <text:p text:style-name="al"/>
            <text:p text:style-name="al">Verdeling subsidie Subsidieregeling sociaal domein Den Helder</text:p>
            <text:p text:style-name="al"/>
            <text:p text:style-name="al">De verdeling van de subsidie onder de geldige aanvragen vindt plaats op basis van de in artikel 7 van de Subsidieregeling sociaal domein Den Helder opgenomen criteria, waarbij als verdeelsleutel een onderlinge rangschikking wordt gehanteerd op de geldige aanvragen op basis van de mate van overeenkomst met de gestelde criteria, totdat het voor de bedoelde (sub-) doelstelling vastgestelde subsidieplafond is bereikt.</text:p>
            <text:p text:style-name="al"/>
            <text:p text:style-name="al">Verlaging van het subsidieplafond</text:p>
            <text:p text:style-name="al"/>
            <text:p text:style-name="al">Met de vaststelling van dit subsidieplafond is in 2027 € 12.148.834,- beschikbaar voor subsidie op grond van de Subsidieregeling sociaal domein Den Helder. Het subsidieplafond is vastgesteld vooruitlopend op de vaststelling of goedkeuring van de gemeenteraad van de begroting voor het jaar 2027.</text:p>
            <text:p text:style-name="al"/>
            <text:p text:style-name="al">Indien de vastgestelde of goedgekeur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p text:style-name="al"/>
            <text:p text:style-name="al"/>
            <text:p text:style-name="al"/>
            <text:p text:style-name="al"/>
            <text:p text:style-name="al"/>
            <text:p text:style-name="al"/>
            <text:p text:style-name="al"/>
            <text:p text:style-name="al">Verdeling subsidieplafonds binnen de subsidieregeling sociaal domein Den Helder voor het jaar 2027</text:p>
            <text:p text:style-name="al"/>
            <text:p text:style-name="al">
            <draw:frame><draw:text-box><text:section text:name="plaatje_id1-3-2-2-1-43-1" text:style-name="plaatje">
              <text:p text:style-name="illustratie_id1-3-2-2-1-43-1-1"><draw:frame draw:style-name="illustratie_id1-3-2-2-1-43-1-1" text:anchor-type="paragraph" svg:width="143.4mm" svg:height="195.79999999999998mm"><draw:image xlink:href="Pictures/Afbeelding1i7caf173a-6f67-44c2-bfc1-bb426a8525a0.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1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Subsidieregeling sociaal domein Den Helder]|[https://lokaleregelgeving.overheid.nl/ZoekResultaat?datumrange=op&amp;date-input--2=19-6-2026&amp;filter-id--ss-gemeenten=den%20helder&amp;gemeenten=Den%20Helder&amp;indeling=&amp;count=200</meta:user-defined>
    <meta:user-defined meta:name="OVERHEIDop.referentienummer">0000578104</meta:user-defined>
    <dc:language>nl</dc:language>
    <meta:user-defined meta:name="OVERHEIDop.locatietype/OVERHEIDop.gebiedsmarkering">Gemeente</meta:user-defined>
    <meta:user-defined meta:name="DC.title">Besluit van burgemeester en wethouders van de gemeente Den Helder, houdende de vaststelling van het subsidieplafond voor de subsidieregeling sociaal domein Den Helder voor het jaar 2027</meta:user-defined>
    <meta:user-defined meta:name="DCTERMS.W3CDTF/DCTERMS.available">2026-06-30</meta:user-defined>
    <meta:user-defined meta:name="DCTERMS.W3CDTF/OVERHEIDop.jaargang">2026</meta:user-defined>
    <meta:user-defined meta:name="OVERHEIDop.publicationIssue">311184</meta:user-defined>
    <meta:user-defined meta:name="OVERHEIDop.betreftRegeling">CVDR763607_1</meta:user-defined>
    <meta:user-defined meta:name="xs:date/OVERHEIDop.startdatum">2026-07-01</meta:user-defined>
    <meta:user-defined meta:name="xs:date/OVERHEIDop.einddatum">2028-01-01</meta:user-defined>
    <meta:user-defined meta:name="OVERHEIDop.GmbID/DC.identifier">gmb-2026-311184</meta:user-defined>
    <meta:user-defined meta:name="OVERHEIDop.versieInformatie"/>
  </office:meta>
</office:document-meta>
</file>