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bullet style:num-suffix="" text:bullet-char="​" text:level="1">
        <style:list-level-properties text:min-label-width="10mm"/>
      </text:list-level-style-bullet>
    </text:list-style>
    <text:list-style style:name="id1-3-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bullet style:num-suffix="" text:bullet-char="​" text:level="1">
        <style:list-level-properties text:min-label-width="10mm"/>
      </text:list-level-style-bullet>
    </text:list-style>
    <text:list-style style:name="id1-3-2-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tot het verstrekken van een begrotingssubsidie aan NIVO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nschede is van plan een begrotingssubsidie voor het kalenderjaar 2027 te verlenen aan NIVON. Deze subsidie is bedoeld voor het organiseren van werkgroepen, lezingen en het geven van cursussen op het gebied van Internationale dans en beweging, schilderen, tekenen, yoga, (nordic) wandelen, fietsen en taalcursussen. </text:p>
            <text:p text:style-name="common-al">Op grond van jurisprudentie van de Afdeling Bestuursrechtspraak van de Raad van State (23 juli 2025, ECLI:NL:RVS:2025:3399) moet bij de verdeling van schaarse subsidies in beginsel mededingingsruimte worden geboden. Van deze verplichting kan worden afgeweken als op basis van objectieve, toetsbare en redelijke criteria slechts één serieuze gegadigde voor de subsidie in aanmerking komt. </text:p>
            <text:p text:style-name="common-al">Naar het oordeel van het college komt NIVON als enige serieuze kandidaat in aanmerking voor deze subsidie. Het college heeft daarbij de volgende criteria gehanteerd.  </text:p>
            <text:list text:style-name="id1-3-2-1-1-4">
              <text:list-item text:style-override="id1-3-2-1-1-4-1">
                <text:number>1.</text:number>
                <text:p text:style-name="al">
                <text:span text:style-name="nadrukvet">Aansluiting bij gemeentelijke beleidsdoelen </text:span>
              </text:p>
              </text:list-item>
              <text:list-item text:style-override="id1-3-2-1-1-4-2">
                <text:number/>
                <text:p text:style-name="al">De activiteiten dragen bij aan de opgave Inclusief Enschede en het subdoel Iedere inwoner ontwikkelt zijn talenten (door).  </text:p>
              </text:list-item>
              <text:list-item text:style-override="id1-3-2-1-1-4-3">
                <text:number>2.</text:number>
                <text:p text:style-name="al">
                <text:span text:style-name="nadrukvet">Lokaal netwerk  </text:span>
              </text:p>
              </text:list-item>
              <text:list-item text:style-override="id1-3-2-1-1-4-4">
                <text:number/>
                <text:p text:style-name="al">In Enschede werkt NIVON samen met IVN Enschede (inpandig), KNNV-Enschede, Groei en Bloei Losser-Enschede, De Groene Loper, Stichting Surplus en Wageler Samen.  </text:p>
              </text:list-item>
              <text:list-item text:style-override="id1-3-2-1-1-4-5">
                <text:number>3.</text:number>
                <text:p text:style-name="al">
                <text:span text:style-name="nadrukvet">Kennis en ervaring  </text:span>
              </text:p>
              </text:list-item>
              <text:list-item text:style-override="id1-3-2-1-1-4-6">
                <text:number/>
                <text:p text:style-name="al">NIVON is de enige partij die een combinatie van de bovenstaande activiteiten aanbiedt. Een neveneffect van de activiteiten die NIVON organiseert is het tegengaan van sociaal isolement van ouderen. NIVON draait voor een groot deel op vrijwilligers. Daarmee onderscheidt NIVON zich van andere partijen. </text:p>
              </text:list-item>
            </text:list>
            <text:p text:style-name="common-al">Als u vindt dat u ook in aanmerking komt voor deze subsidie en aan alle bovengenoemde criteria voldoet, kunt u dit binnen 8 weken na de publicatiedatum (dat is uiterlijk 7 september) schriftelijk en gemotiveerd kenbaar maken aan het college van burgemeester en wethouders van de gemeente Enschede.  </text:p>
            <text:p text:style-name="common-al">U kunt uw schriftelijke reactie sturen aan het college van burgemeester en wethouders van de gemeente Enschede, Postbus 20, 7500 AA Enschede. U kunt ook een e-mail sturen naar: <text:a xlink:href="mailto:begrotingssubsidies@enschede.nl" xlink:type="simple">begrotingssubsidies@enschede.nl</text:a> onder vermelding van “Voornemen subsidieverstrekking” aan NIVON in de onderwerpregel.  </text:p>
            <text:p text:style-name="common-al">Na afloop van de reactietermijn neemt het college een definitief besluit over het voornemen om subsidie te verstrekken. Als u een reactie hebt ingediend, dan informeren wij u over dit besluit.  </text:p>
            <text:p text:style-name="last-al">Voor vragen en informatie kunt u contact opnemen met Femke Zeelte op telefoonnummer 06-2525437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118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8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8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Voornemen tot het verstrekken van een begrotingssubsidie aan NIVON</meta:user-defined>
    <meta:user-defined meta:name="DCTERMS.W3CDTF/DCTERMS.available">2026-07-14</meta:user-defined>
    <meta:user-defined meta:name="DCTERMS.W3CDTF/OVERHEIDop.jaargang">2026</meta:user-defined>
    <meta:user-defined meta:name="OVERHEIDop.publicationIssue">311182</meta:user-defined>
    <meta:user-defined meta:name="OVERHEIDop.GmbID/DC.identifier">gmb-2026-311182</meta:user-defined>
    <meta:user-defined meta:name="OVERHEIDop.versieInformatie"/>
  </office:meta>
</office:document-meta>
</file>