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aleisring 7 t/m 17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8 mei 2026</text:span>, geregistreerd onder zaak(nummer) <text:span text:style-name="nadrukvet">Z2026-00006264</text:span>, voor:</text:p>
            <text:p text:style-name="common-al">Evenement: Roze maandag bij Café de Prins, Bij Cees, Ricanau, Papa Jim - Paleisring</text:p>
            <text:p text:style-name="common-al">Locatie/adres: Paleisring 7 t/m 17 Tilburg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0 juli 2026 van 12:00u tot 01.00 uur</text:p>
              </text:list-item>
            </text:list>
            <text:p text:style-name="common-al">De opbouw en afbouw mag conform vergunning plaatsvinden op:</text:p>
            <text:list text:style-name="id1-3-2-1-1-8">
              <text:list-item text:style-override="id1-3-2-1-1-8-1">
                <text:number>•</text:number>
                <text:p text:style-name="al"/>
                <text:p text:style-name="al">Opbouw 20 juli 2026 van 09.00 – 12.00 uur</text:p>
              </text:list-item>
              <text:list-item text:style-override="id1-3-2-1-1-8-2">
                <text:number>•</text:number>
                <text:p text:style-name="al"/>
                <text:p text:style-name="al">Afbouw 20 juli 2026 van 01.00 tot 02.00 uur (alleen geluidsarme werkzaamhede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2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2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17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264</meta:user-defined>
    <meta:user-defined meta:name="DCTERMS.abstract">Z2026-00006264 - Roze maandag bij Café de Prins, Bij Cees, Ricanau, Papa Jim - Paleisring </meta:user-defined>
    <dc:language>nl</dc:language>
    <meta:user-defined meta:name="OVERHEIDop.locatietype/OVERHEIDop.gebiedsmarkering">Punt</meta:user-defined>
    <meta:user-defined meta:name="DC.title">Besluit op aanvraag evenementenvergunning, Paleisring 7 t/m 17 Tilbu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78</meta:user-defined>
    <meta:user-defined meta:name="OVERHEIDop.GmbID/DC.identifier">gmb-2026-311178</meta:user-defined>
    <meta:user-defined meta:name="OVERHEIDop.versieInformatie"/>
  </office:meta>
</office:document-meta>
</file>