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MEEre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MEEreizen. Deze subsidie is bedoeld voor het recreatief begeleiden van vakanties voor mensen met een verstandelijke beperking uit de regio.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MEEreizen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Het beleidsdoel van deze activiteit is het ondersteunen van participatie, ontlasting van ouders/verzorgers (respijt) en het bevorderen van maatschappelijke ontwikkeling van jongeren met een beperking. </text:p>
              </text:list-item>
              <text:list-item text:style-override="id1-3-2-1-1-4-3">
                <text:number>2.</text:number>
                <text:p text:style-name="al">
                <text:span text:style-name="nadrukvet">Kennis en ervaring  </text:span>
              </text:p>
              </text:list-item>
              <text:list-item text:style-override="id1-3-2-1-1-4-4">
                <text:number/>
                <text:p text:style-name="al">MeeReizen is een ervaren en passende aanbieder van begeleide vakanties. Meereizen organiseert groepsreizen met begeleiding door getrainde vrijwilligers, verschillende bestemmingen en leeftijdsgroepen.  </text:p>
              </text:list-item>
            </text:list>
            <text:p text:style-name="common-al">Als u vindt dat u ook in aanmerking komt voor deze subsidie en aan alle bovengenoemde criteria voldoet, kunt u dit binnen 8 weken na de publicatiedatum (dat is uiterlijk 7 september)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MEEreizen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Carmen Nijhof op telefoonnummer 06-386868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MEEreizen</meta:user-defined>
    <meta:user-defined meta:name="DCTERMS.W3CDTF/DCTERMS.available">2026-07-14</meta:user-defined>
    <meta:user-defined meta:name="DCTERMS.W3CDTF/OVERHEIDop.jaargang">2026</meta:user-defined>
    <meta:user-defined meta:name="OVERHEIDop.publicationIssue">311176</meta:user-defined>
    <meta:user-defined meta:name="OVERHEIDop.GmbID/DC.identifier">gmb-2026-311176</meta:user-defined>
    <meta:user-defined meta:name="OVERHEIDop.versieInformatie"/>
  </office:meta>
</office:document-meta>
</file>