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Fianestraat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Fianestraat, Bergen op Zoom</text:p>
            <text:p text:style-name="common-al">
            <text:span text:style-name="nadrukvet">Zaaknummer:</text:span> Z2026-00017581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6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5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11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7581</meta:user-defined>
    <meta:user-defined meta:name="DCTERMS.abstract">Betreft: melding het opslaan van grond of baggerspecie op locatie Fianestraat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Fianestraat, Bergen op Zoo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75</meta:user-defined>
    <meta:user-defined meta:name="OVERHEIDop.GmbID/DC.identifier">gmb-2026-311175</meta:user-defined>
    <meta:user-defined meta:name="OVERHEIDop.versieInformatie"/>
  </office:meta>
</office:document-meta>
</file>