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omzetten van 4 kamers naar 2 zelfstandige appartementen., C.H. Petersstraat 1 a, 9714 C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omzetten van 4 kamers naar 2 zelfstandige appartementen. aan C.H. Petersstraat 1a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31-08-2022 voor omzetten van 4 kamers naar 2 zelfstandige appartementen. aan C.H. Petersstraat 1a te Groningen, dossiernummer 202178787 (verzonden 31-08-202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01-09-2022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1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7110</meta:user-defined>
    <dc:language>nl</dc:language>
    <meta:user-defined meta:name="OVERHEIDop.locatietype/OVERHEIDop.gebiedsmarkering">Punt</meta:user-defined>
    <meta:user-defined meta:name="DC.title">Kennisgeving ingetrokken besluit, omzetten van 4 kamers naar 2 zelfstandige appartementen., C.H. Petersstraat 1 a, 9714 CG Groning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72</meta:user-defined>
    <meta:user-defined meta:name="OVERHEIDop.GmbID/DC.identifier">gmb-2026-311172</meta:user-defined>
    <meta:user-defined meta:name="OVERHEIDop.versieInformatie"/>
  </office:meta>
</office:document-meta>
</file>