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Thomas à Kempislaan 13, 1185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maken van een dakopbouw op locatie Thomas à Kempislaan 13, 1185C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9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9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77</meta:user-defined>
    <meta:user-defined meta:name="DCTERMS.abstract">Betreft:  besluit op locatie Thomas à Kempislaan 13, 1185CC Amstelveen</meta:user-defined>
    <dc:language>nl</dc:language>
    <meta:user-defined meta:name="DC.title">Aanvraag vergunning toegekend voor het maken van een dakopbouw, Thomas à Kempislaan 13, 1185CC Amstelveen</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316</meta:user-defined>
    <meta:user-defined meta:name="OVERHEIDop.publicationIssue">31117</meta:user-defined>
    <meta:user-defined meta:name="OVERHEIDop.GmbID/DC.identifier">gmb-2026-31117</meta:user-defined>
    <meta:user-defined meta:name="OVERHEIDop.versieInformatie"/>
  </office:meta>
</office:document-meta>
</file>