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Moerseweg,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Moerseweg, Hooge Zwaluwe</text:p>
            <text:p text:style-name="common-al">
            <text:span text:style-name="nadrukvet">Zaaknummer:</text:span> Z2026-00017306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6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73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111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7306</meta:user-defined>
    <meta:user-defined meta:name="DCTERMS.abstract">Betreft: melding het opslaan van grond of baggerspecieop locatie Moerseweg, Ho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Moerseweg, Hooge Zwaluw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69</meta:user-defined>
    <meta:user-defined meta:name="OVERHEIDop.GmbID/DC.identifier">gmb-2026-311169</meta:user-defined>
    <meta:user-defined meta:name="OVERHEIDop.versieInformatie"/>
  </office:meta>
</office:document-meta>
</file>