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arsseveense Plassen nabij Herenweg 53 te Maarssen - het Ultrasonic Festival d.d.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Ultrasonic Festival d.d. 11-07-2026 op de locatie Maarsseveense Plassen nabij Herenweg 53 te Maarssen.</text:p>
            <text:p text:style-name="common-al">Datum besluit: 26 juni 2026</text:p>
            <text:p text:style-name="common-al">Zaaknummer: Z2026-00001434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1434 tot 7 augustus 2026 inzien. Dit kan via de knop 'Bekijk documenten' aan de linkerkant van deze pagina, onder het kopje 'Extra informatie'. U kunt ook de link jeleefomgeving.nl/inzien/823214527/26b58773-c1da-4408-ada8-30d86d9dab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1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34</meta:user-defined>
    <meta:user-defined meta:name="DCTERMS.abstract">Betreft: Besluit op locatie Maarsseveense Plassen nabij Herenweg 53 te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arsseveense Plassen nabij Herenweg 53 te Maarssen - het Ultrasonic Festival d.d. 11-07-2026</meta:user-defined>
    <meta:user-defined meta:name="OVERHEIDop.datumEindeReactietermijn">2026-08-07</meta:user-defined>
    <meta:user-defined meta:name="OVERHEIDop.terinzageleggingBG">https://jeleefomgeving.nl/inzien/823214527/26b58773-c1da-4408-ada8-30d86d9dab9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67</meta:user-defined>
    <meta:user-defined meta:name="OVERHEIDop.GmbID/DC.identifier">gmb-2026-311167</meta:user-defined>
    <meta:user-defined meta:name="OVERHEIDop.versieInformatie"/>
  </office:meta>
</office:document-meta>
</file>