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en anterieure overeenkomst inzake TAM-omgevingsplan Hoofdstuk 22a, Langeweg Ooltgensplaat</text:p>
      <text:section text:name="regeling_id1-3-2" text:style-name="regeling">
        <text:section text:name="aanhef_id1-3-2-1" text:style-name="aanhef">
          <text:section text:name="preambule_id1-3-2-1-1" text:style-name="preambule">
            <text:p text:style-name="al">Burgemeester en wethouders van Goeree-Overflakkee maken op grond van art.Z16.138 Omgevingswet bekend dat de gemeente een anterieure overeenkomst (als bedoeld in artikel 13.13 lid 1 Omgevingswet) heeft gesloten met Estate Invest voor het project Langeweg Ooltgensplaat op de locatie tussen Langeweg en Oudedijk in Ooltgensplaat. Een anterieure overeenkomst is een overeenkomst over de grondexploitatie die de gemeente met één of meerdere grondeigenaren sluit op het moment dat er (nog) geen exploitatieplan is. Het bouwplan voorziet in de bouw van 93 woningen.</text:p>
            <text:p text:style-name="al"/>
            <text:p text:style-name="al">De overeenkomst heeft tot doel om het verhaal van de grondexploitatiekosten (o.a. financiële bijdragen en nadeelcompensatie) zeker te stellen zonder dat hiervoor een exploitatieplan hoeft te worden vastgesteld. Ook zijn tussen de gemeente en de initiatiefnemer de voorwaarden opgesteld waarbinnen de planontwikkeling plaatsvindt. Daarbij is afgesproken dat de gemeente een inspanningsverplichting heeft om het planologisch mogelijk te maken dat het bouwplan op de locatie gerealiseerd kan worden. Met de initiatiefnemer zijn onder meer afspraken gemaakt over de kosten van uit te voeren onderzoeken, het bouw- en woonrijp maken van de locatie, over de aansluiting van de locatie op de openbare voorzieningen en over de kosten van eventueel optredende nadeelcompensatie en/of schade door werkzaamheden. Tot slot voorziet de overeenkomst in een geschillenregeling en bevat deze diverse bepalingen inzake het tussentijds wijzigen en ontbinden van de overeenkomst.</text:p>
            <text:p text:style-name="al"/>
            <text:p text:style-name="al">Met ingang van 01-07-2026 ligt deze zakelijke beschrijving van de anterieure overeenkomst gedurende een periode van zes weken voor een ieder ter inzage op het gemeentehuis. Hier kunt u een afspraak voor maken via het algemene telefoonnummer 14 0187. De anterieure overeenkomst zelf ligt niet ter inzage. Tegen de anterieure overeenkomst en/of deze zakelijke beschrijving van de inhoud kunnen geen zienswijzen of bezwaren worden ingedie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16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6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6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Sluiten anterieure overeenkomst inzake TAM-omgevingsplan Hoofdstuk 22a, Langeweg Ooltgensplaat</meta:user-defined>
    <meta:user-defined meta:name="DCTERMS.W3CDTF/DCTERMS.available">2026-06-30</meta:user-defined>
    <meta:user-defined meta:name="DCTERMS.W3CDTF/OVERHEIDop.jaargang">2026</meta:user-defined>
    <meta:user-defined meta:name="OVERHEIDop.publicationIssue">311165</meta:user-defined>
    <meta:user-defined meta:name="OVERHEIDop.GmbID/DC.identifier">gmb-2026-311165</meta:user-defined>
    <meta:user-defined meta:name="OVERHEIDop.versieInformatie"/>
  </office:meta>
</office:document-meta>
</file>