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 Parklaan 250 - Nieuwe PArklaan ter hoogte van huisnummer 2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an rechtswege verleend op 26-9-2025 inrichten van een bouwplaats van 29-9-2025 t/m 30-6-2026</text:p>
            <text:p text:style-name="common-al"/>
            <text:p text:style-name="common-al">Ons kenmerk: 0149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Parklaan 250 - Nieuwe PArklaan ter hoogte van huisnummer 250</text:p>
            <text:p text:style-name="tussenkopcur">
            <text:span text:style-name="nadrukvet">Ontvangstdatum aanvraag:</text:span>
          </text:p>
            <text:p text:style-name="common-al">1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16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93GGB25/9067592</meta:user-defined>
    <meta:user-defined meta:name="DCTERMS.abstract">Rectificatie bekendmaking  van rechtswege verleend op 26-9-2025 inrichten van een bouwplaats van 29-9-2025 t/m 30-6-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ieuwe Parklaan 250 - Nieuwe PArklaan ter hoogte van huisnummer 250 te Den Haag</meta:user-defined>
    <meta:user-defined meta:name="DCTERMS.W3CDTF/DCTERMS.available">2026-06-30</meta:user-defined>
    <meta:user-defined meta:name="OVERHEIDop.externeBijlage">Bijlage_63943678_voor_bekendmaking|exb-2026-22916</meta:user-defined>
    <meta:user-defined meta:name="DCTERMS.W3CDTF/OVERHEIDop.jaargang">2026</meta:user-defined>
    <meta:user-defined meta:name="OVERHEIDop.publicationIssue">311163</meta:user-defined>
    <meta:user-defined meta:name="OVERHEIDop.GmbID/DC.identifier">gmb-2026-311163</meta:user-defined>
    <meta:user-defined meta:name="OVERHEIDop.versieInformatie"/>
  </office:meta>
</office:document-meta>
</file>