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Avanti, Rigtersbleek en Victoria (Kracht van Verenig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kalenderjaar 2027 te verstrekken aan Avanti, Rigtersbleek en Victoria. Deze subsidie is bedoeld voor het bieden van een vertrouwde omgeving waar kinderen met een sociale achterstand na school terecht kunnen voor begeleiding, structuur en een gezonde maaltijd.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indien op basis van objectieve, toetsbare en redelijke criteria slechts één serieuze gegadigde voor de subsidie in aanmerking komt. </text:p>
            <text:p text:style-name="common-al">Naar het oordeel van het college komen Avanti, Rigtersbleek en Victoria (Kracht van Verenigingen) als enige serieuze kandidaat in aanmerking voor deze subsidie.  </text:p>
            <text:p text:style-name="common-al">Het college heeft daarbij de volgende criteria gehanteerd.  </text:p>
            <text:list text:style-name="id1-3-2-1-1-5">
              <text:list-item text:style-override="id1-3-2-1-1-5-1">
                <text:number>1.</text:number>
                <text:p text:style-name="al">
                <text:span text:style-name="nadrukvet">Aansluiting bij gemeentelijke beleidsdoelen </text:span>
              </text:p>
              </text:list-item>
              <text:list-item text:style-override="id1-3-2-1-1-5-2">
                <text:number/>
                <text:p text:style-name="al">De subsidie draagt bij aan het gemeentelijke beleid om algemene voorzieningen voor jeugd te realiseren, zoals vastgelegd in de strategienota Onze jeugd, onze zorg. Het doel is het versterken van de sociale basis en het voorkomen van dure maatwerkvoorzieningen en tweedelijnszorg door een laagdrempelige, preventieve voorziening in het voorliggend veld. </text:p>
              </text:list-item>
              <text:list-item text:style-override="id1-3-2-1-1-5-3">
                <text:number>2.</text:number>
                <text:p text:style-name="al">
                <text:span text:style-name="nadrukvet">Vertrouwen en netwerk </text:span>
              </text:p>
              </text:list-item>
              <text:list-item text:style-override="id1-3-2-1-1-5-4">
                <text:number/>
                <text:p text:style-name="al">Avanti, Rigtersbleek en Victoria (Kracht van Verenigingen) beschikken over een bestaande infrastructuur, maatschappelijke betrokkenheid en samenwerking met wijkcoaches. </text:p>
              </text:list-item>
              <text:list-item text:style-override="id1-3-2-1-1-5-5">
                <text:number>3.</text:number>
                <text:p text:style-name="al">
                <text:span text:style-name="nadrukvet">Spreiding en bereik </text:span>
              </text:p>
              </text:list-item>
              <text:list-item text:style-override="id1-3-2-1-1-5-6">
                <text:number/>
                <text:p text:style-name="al">Avanti, Rigtersbleek en Victoria (Kracht van Verenigingen) zijn strategisch verspreid over de stad en actief in wijken met relevante sociale problematiek. Gemeente Enschede wil kwetsbare kinderen verbinden aan een vereniging middels jongerenwerk door de verenigingen anders dan de inzet van professionele welzijnspartijen.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Avanti, Rigtersbleek en Victoria (Kracht van Verenigingen) in de onderwerpregel.  </text:p>
            <text:p text:style-name="common-al">Na afloop van de reactietermijn neemt het college een definitief besluit over het voornemen om subsidie te verstrekken. Als u hebt gereageerd, dan informeren wij u over dit besluit.  </text:p>
            <text:p text:style-name="last-al">Voor vragen en informatie kunt u contact opnemen met Christiaan Visser op telefoonnummer 06 – 287 533 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16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6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6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Avanti, Rigtersbleek en Victoria (Kracht van Verenigingen)</meta:user-defined>
    <meta:user-defined meta:name="DCTERMS.W3CDTF/DCTERMS.available">2026-07-14</meta:user-defined>
    <meta:user-defined meta:name="DCTERMS.W3CDTF/OVERHEIDop.jaargang">2026</meta:user-defined>
    <meta:user-defined meta:name="OVERHEIDop.publicationIssue">311160</meta:user-defined>
    <meta:user-defined meta:name="OVERHEIDop.GmbID/DC.identifier">gmb-2026-311160</meta:user-defined>
    <meta:user-defined meta:name="OVERHEIDop.versieInformatie"/>
  </office:meta>
</office:document-meta>
</file>