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rte Kamperstraat 28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Korte Kamperstraat 28C 8011 MP (woonfunctie 3<text:span text:style-name="sup">e</text:span> vd)</text:span>
          </text:p>
            <text:p text:style-name="common-al">Verzenddatum besluit: 26 juni 2026</text:p>
            <text:p text:style-name="common-al">Kenmerk besluit: 221772-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1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Korte Kamperstraat 28C</meta:user-defined>
    <meta:user-defined meta:name="DCTERMS.W3CDTF/DCTERMS.available">2026-06-30</meta:user-defined>
    <meta:user-defined meta:name="DCTERMS.W3CDTF/OVERHEIDop.jaargang">2026</meta:user-defined>
    <meta:user-defined meta:name="OVERHEIDop.externeBijlage">Bijlage bij huisnummerbesluit 221772-2025.pdf|exb-2026-22914</meta:user-defined>
    <meta:user-defined meta:name="OVERHEIDop.publicationIssue">311159</meta:user-defined>
    <meta:user-defined meta:name="OVERHEIDop.GmbID/DC.identifier">gmb-2026-311159</meta:user-defined>
    <meta:user-defined meta:name="OVERHEIDop.versieInformatie"/>
  </office:meta>
</office:document-meta>
</file>