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ing van de dakbedekking aan de Heliconweg 12, 8914 AS Leeuwarden, Heliconweg 12 b, 8914 AS Leeuwarden, Heliconweg 12 c, 8914 AS Leeuwarden, Heliconweg 14 b</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ing van de dakbedekking aan de Heliconweg 12 t/m 26c, 8914 AS Leeuwarden. Bij ons geregistreerd onder kenmerk: OV-2026-0382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6-2026. De gemeente Leeuwarden neemt daarover waarschijnlijk voor 2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1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vanging van de dakbedekking aan de Heliconweg 12, 8914 AS Leeuwarden, Heliconweg 12 b, 8914 AS Leeuwarden, Heliconweg 12 c, 8914 AS Leeuwarden, Heliconweg 14 b</meta:user-defined>
    <meta:user-defined meta:name="DCTERMS.W3CDTF/DCTERMS.available">2026-06-30</meta:user-defined>
    <meta:user-defined meta:name="DCTERMS.W3CDTF/OVERHEIDop.jaargang">2026</meta:user-defined>
    <meta:user-defined meta:name="OVERHEIDop.publicationIssue">311157</meta:user-defined>
    <meta:user-defined meta:name="OVERHEIDop.GmbID/DC.identifier">gmb-2026-311157</meta:user-defined>
    <meta:user-defined meta:name="OVERHEIDop.versieInformatie"/>
  </office:meta>
</office:document-meta>
</file>