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 vastgesteld TAM-omgevingsplan “Langeweg Ooltgensplaat” (hoofdstuk 22a van het Omgevingsplan Goeree-Overflakk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ingevolge artikel 16.30 van de Omgevingswet bekend dat de gemeenteraad op 18 juni 2026 heeft besloten de wijziging omgevingsplan “Langeweg Ooltgensplaat” (zoals vervat in het GML-bestand NL.IMRO.1924.TAMOLPLngwg-OP30, gewijzigd vast te stellen. </text:p>
            <text:p text:style-name="common-al">
            <text:span text:style-name="nadrukvet">Plangebied</text:span>
          </text:p>
            <text:p text:style-name="common-al">De wijziging van het omgevingsplan betreft het realiseren van een woningbouwproject met circa 93 woningen aan de westzijde van Ooltgensplaat. Het TAM-omgevingsplan ‘Langeweg Ooltgensplaat’ voorziet in het planologisch mogelijk maken van deze nieuwe woonwijk.</text:p>
            <text:p text:style-name="common-al">
            <text:span text:style-name="nadrukvet">Procedure</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text:p>
            <text:p text:style-name="common-al">De nieuwe woonwijk aan de westkant van Ooltgensplaat is een lopende gebiedsontwikkeling. Daarom kan de wijziging van het omgevingsplan worden geregeld met een TAM-omgevingsplan. De inzet van TAM is toegestaan tot 31 december 2025. Voor deze datum diende een ontwerp TAM-omgevingsplan ter inzage te worden gelegd. Hieraan is voldaan. Het ontwerp wijziging omgevingsplan “Langeweg Ooltgensplaat” heeft namelijk met ingang van woensdag 27 augustus 2025 gedurende zes weken voor een ieder ter inzage gelegen. </text:p>
            <text:p text:style-name="common-al">
            <text:span text:style-name="nadrukvet">Gewijzigde vaststelling</text:span>
          </text:p>
            <text:p text:style-name="common-al">Tijdens de terinzagelegging van het ontwerp TAM-omgevingsplan zijn 3 zienswijzen ontvangen. Onderdelen daarvan hebben aanleiding gegeven tot het aanbrengen van wijzigingen. De belangrijkste wijzigingen die in het plan zijn aangebracht, zijn een andere positionering van de ontsluiting/aantakking van de wijk op de Langeweg en de verplaatsing van de ontsluiting op de Oudedijk. Voor de volledige beantwoording en een overzicht van de planaanpassingen naar aanleiding van de ingekomen zienswijzen, maar ook ambtshalve, wordt verwezen naar de ‘Nota van zienswijzen. De nota is integraal onderdeel geworden van de wijziging van het omgevingsplan.</text:p>
            <text:p text:style-name="common-al">
            <text:span text:style-name="nadrukvet">Terinzagelegging</text:span>
          </text:p>
            <text:p text:style-name="common-al">Het vastgestelde wijzigingsbesluit omgevingsplan, met de documenten die daarbij horen, kunt u inzien vanaf woensdag 1 juli tot en met dinsdag 11 augustus 2026:</text:p>
            <text:p text:style-name="common-al"/>
            <text:list text:style-name="id1-3-2-1-1-12">
              <text:list-item text:style-override="id1-3-2-1-1-12-1">
                <text:number>-</text:number>
                <text:p text:style-name="al">Op de landelijke website <text:a xlink:href="http://omgevingswet.overheid.nl/reges-op-de-kaart/" xlink:type="simple">http://omgevingswet.overheid.nl/reges-op-de-kaart/</text:a> waar het bestemmingsplan de vinden is onder planidentificatienummer: IMRO-codering: NL.IMRO.1924.TAMOLPLngwg-OP30.</text:p>
              </text:list-item>
              <text:list-item text:style-override="id1-3-2-1-1-12-2">
                <text:number>-</text:number>
                <text:p text:style-name="al">Op <text:a xlink:href="http://www.goeree-overflakkee.nl/ter-inzage" xlink:type="simple">www.goeree-overflakkee.nl/ter-inzage</text:a> en in veel gevallen kunnen we u de stukken ook per mail toesturen. Mocht u dat willen, neemt u dan contact met ons op. Wilt u de stukken liever in het gemeentehuis bekijken? Dat kan ook. Neemt u vooraf contact op met het team Omgeving via telefoonnummer 14 0187. </text:p>
              </text:list-item>
            </text:list>
            <text:p text:style-name="common-al">
            <text:span text:style-name="nadrukvet">Beroepsmogelijkheid</text:span>
          </text:p>
            <text:p text:style-name="common-al">Bent u het niet eens met de gewijzigd vastgestelde wijziging omgevingsplan “Langeweg Ooltgensplaat”?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6">
              <text:list-item text:style-override="id1-3-2-1-1-16-1">
                <text:number>1.</text:number>
                <text:p text:style-name="al">als u belanghebbende bent bij de wijziging van het omgevingsplan, of</text:p>
              </text:list-item>
            </text:list>
            <text:list text:style-name="id1-3-2-1-1-17">
              <text:list-item text:style-override="id1-3-2-1-1-17-1">
                <text:number>2.</text:number>
                <text:p text:style-name="al">als u geen belanghebbende bent maar:</text:p>
              </text:list-item>
            </text:list>
            <text:list text:style-name="id1-3-2-1-1-18">
              <text:list-item text:style-override="id1-3-2-1-1-18-1">
                <text:number>a.</text:number>
                <text:p text:style-name="al">wel op het ontwerp wijziging omgevingsplan een zienswijze hebt ingediend, of</text:p>
              </text:list-item>
            </text:list>
            <text:list text:style-name="id1-3-2-1-1-19">
              <text:list-item text:style-override="id1-3-2-1-1-19-1">
                <text:number>b.</text:number>
                <text:p text:style-name="al">als u geen zienswijze hebt ingediend op het ontwerp wijziging omgevingsplan maar kunt aantonen dat u redelijkerwijs niet in staat bent geweest dit (tijdig) te doen; of</text:p>
              </text:list-item>
              <text:list-item text:style-override="id1-3-2-1-1-19-2">
                <text:number>c.</text:number>
                <text:p text:style-name="al">als u beroep wilt instellen tegen wijzigingen die de raad bij de vaststelling van de wijziging omgevingsplan in het ontwerp heeft aangebracht.</text:p>
              </text:list-item>
            </text:list>
            <text:p text:style-name="common-al"> </text:p>
            <text:p text:style-name="common-al">Het beroepschrift kan alleen worden ingediend in de periode dat de vastgestelde wijziging van het omgevingsplan “Langeweg Ooltgensplaat” ter inzage ligt.</text:p>
            <text:p text:style-name="common-al">
            <text:span text:style-name="nadrukvet">Inwerkingtreding</text:span>
          </text:p>
            <text:p text:style-name="common-al">De wijziging omgevingsplan “Langeweg Ooltgensplaat” treedt in werking vier weken na bekendmaking van dit wijzigingsbesluit (artikel 16.78, lid 1, Omgevingswet). Het instellen van beroep schorst deze inwerkingtreding niet. Als er spoedeisende redenen zijn waarom de wijziging van het omgevingsplan volgens u nog niet in werking mag treden, kunt u een voorlopige voorziening aanvragen. Een verzoek om een voorlopige voorziening richt u aan de voorzieningenrechter van de Afdeling bestuursrechtspraak van de Raad van State (Postbus 20019, 2500 EA Den Haag). </text:p>
            <text:p text:style-name="common-al">
            <text:span text:style-name="nadrukvet">Informatie</text:span>
          </text:p>
            <text:p text:style-name="last-al">Voor meer informatie kunt u contact opnemen met de projectleider, de heer G.J. Nieuwland van het team Omgeving, via het algemene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1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TAMOLPLngwg-OP30</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TAM-omgevingsplan “Langeweg Ooltgensplaat” (hoofdstuk 22a van het Omgevingsplan Goeree-Overflakkee).</meta:user-defined>
    <meta:user-defined meta:name="DCTERMS.W3CDTF/DCTERMS.available">2026-06-30</meta:user-defined>
    <meta:user-defined meta:name="DCTERMS.W3CDTF/OVERHEIDop.jaargang">2026</meta:user-defined>
    <meta:user-defined meta:name="OVERHEIDop.publicationIssue">311155</meta:user-defined>
    <meta:user-defined meta:name="OVERHEIDop.GmbID/DC.identifier">gmb-2026-311155</meta:user-defined>
    <meta:user-defined meta:name="OVERHEIDop.versieInformatie"/>
  </office:meta>
</office:document-meta>
</file>