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aturnusstraat 6,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Melkwegstraat/Saturnusstraat , Het uitvoeren van nachtelijke werkzaamheden van 26-6-2026 t/m 29-6-2026 ter hoogte van locatie Melkwegstraat/Saturnusstraat  op de locatie Saturnusstraat 6, 2516 AH 's-Gravenhage </text:p>
            <text:p text:style-name="common-al">
            
          </text:p>
            <text:p text:style-name="common-al">Ons kenmerk: VTH2026-54615</text:p>
            <text:p text:style-name="common-al">
            
          </text:p>
            <text:p text:style-name="common-al">Categorie: Nachtelijke ontheffing: Overige (DSO)</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Saturnusstraat 6, 2516 AH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Geachte [geanonimiseerd],</text:p>
            <text:p text:style-name="common-al">
            
          </text:p>
            <text:p text:style-name="common-al">Op 17 april 2026 hebben wij uw aanvraag voor geluidhinder voor nachtelijke werkzaamheden ontvangen. De werkzaamheden betreffen het frezen, asfalteren en inboren van de weg op de locatie ter hoogte van de Melkwegstraat en Saturnusstraat te Den Haag in de nachten van 26 juni tot en met 29 juni 2026. Hierbij wordt gebruik gemaakt van een freesmachines, asfalteermachines, zaagcombinaties, walsen, mobiele kranen en vrachtwagens Melkwegstraat/Saturnusstraat ontvangen.</text:p>
            <text:p text:style-name="common-al">
            
          </text:p>
            <text:p text:style-name="common-al">Uit het mailcontact met de aanvrager is gebleken dat uitsluitend in de nacht van vrijdag 26 juni 2026 op zaterdag 27 juni 2026 freeswerkzaamheden plaatsvinden. De overige werkzaamheden worden uitgevoerd in de dag periode.</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geluidhinder voor nachtelijke werkzaamheden op de locatie Melkwegstraat/Saturnusstraat. </text:p>
            <text:p text:style-name="common-al">
            
          </text:p>
            <text:p text:style-name="common-al">•	Periode: van 26 juni 2026 tot 27 juni 2026</text:p>
            <text:p text:style-name="common-al">•	De werkzaamheden vinden in één nacht plaats</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8 mei 2026 voor advies voorgelegd aan onderstaande partijen.</text:p>
            <text:p text:style-name="common-al">
            
          </text:p>
            <text:p text:style-name="common-al">Advies Omgevingsdienst Haaglanden (ODH)</text:p>
            <text:p text:style-name="common-al">In het advies van 22 juni 2026 adviseert de ODH positief over de aanvraag.</text:p>
            <text:p text:style-name="common-al">
            
          </text:p>
            <text:p text:style-name="common-al">ODH geeft aan dat er door geluidspecialist een akoestisch onderzoek is uitgevoerd naar de werkzaamheden in de nachtperiode. Hierin wordt een langtijdgemiddeld beoordelingsniveau van ten hoogste 70 dB(A) berekend voor freeswerkzaamheden. Gezien de hoge geluidbelasting is het kritisch dat het materieel niet langer wordt gebruikt dan in tabel 3.1 onder ‘frezen’ vermeld is. Wenselijk is om ook de freeswerkzaamheden zo ver mogelijk in de nachtperiode verder te beperken.</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615</meta:user-defined>
    <meta:user-defined meta:name="DCTERMS.abstract">Nachtelijke werkzaamheden Melkwegstraat/Saturnusstraat , Het uitvoeren van nachtelijke werkzaamheden van 26-6-2026 t/m 29-6-2026 ter hoogte van locatie Melkwegstraat/Saturnusstraat</meta:user-defined>
    <dc:language>nl</dc:language>
    <meta:user-defined meta:name="OVERHEIDop.locatietype/OVERHEIDop.gebiedsmarkering">Punt</meta:user-defined>
    <meta:user-defined meta:name="DC.title">APV Vergunning - Besluiten, Saturnusstraat 6, 2516 AH 's-Gravenhage</meta:user-defined>
    <meta:user-defined meta:name="OVERHEIDop.datumEindeReactietermijn">2026-08-10</meta:user-defined>
    <meta:user-defined meta:name="OVERHEIDop.terinzageleggingBG">https://www.digitale-inzage.nl/Den%20Haag/dossier/eBSR9szoW0_d15_Ms-2G7w</meta:user-defined>
    <meta:user-defined meta:name="DCTERMS.W3CDTF/DCTERMS.available">2026-06-30</meta:user-defined>
    <meta:user-defined meta:name="DCTERMS.W3CDTF/OVERHEIDop.jaargang">2026</meta:user-defined>
    <meta:user-defined meta:name="OVERHEIDop.publicationIssue">311154</meta:user-defined>
    <meta:user-defined meta:name="OVERHEIDop.GmbID/DC.identifier">gmb-2026-311154</meta:user-defined>
    <meta:user-defined meta:name="OVERHEIDop.versieInformatie"/>
  </office:meta>
</office:document-meta>
</file>