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omgevingsvergunning voor het verzorgen van trainingen over brandbestrijdingstechnieken, Verrijn Stuartweg 14-16 in Go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hebben op 18 juni 2026 een aanvraag ontvangen van Dek Opleidingen B.V. voor een omgevingsvergunning. Hierbij is de reguliere voorbereidingsprocedure van toepassing. De aanvraag gaat over een voorziening voor het verzorgen van trainingen rondom brandbestrijdingstechnieken op de locatie Verrijn Stuartweg 14 en 16 in Goes.</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last-al">De aanvraag staat geregistreerd onder kenmerk: Z2026-00005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115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5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15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005300</meta:user-defined>
    <dc:language>nl</dc:language>
    <meta:user-defined meta:name="OVERHEIDop.locatietype/OVERHEIDop.gebiedsmarkering">Adres</meta:user-defined>
    <meta:user-defined meta:name="DC.title">Aanvraag om omgevingsvergunning voor het verzorgen van trainingen over brandbestrijdingstechnieken, Verrijn Stuartweg 14-16 in Goes</meta:user-defined>
    <meta:user-defined meta:name="DCTERMS.W3CDTF/DCTERMS.available">2026-06-30</meta:user-defined>
    <meta:user-defined meta:name="DCTERMS.W3CDTF/OVERHEIDop.jaargang">2026</meta:user-defined>
    <meta:user-defined meta:name="OVERHEIDop.publicationIssue">311150</meta:user-defined>
    <meta:user-defined meta:name="OVERHEIDop.GmbID/DC.identifier">gmb-2026-311150</meta:user-defined>
    <meta:user-defined meta:name="OVERHEIDop.versieInformatie"/>
  </office:meta>
</office:document-meta>
</file>