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Plaatsen bouwobjecten Minister Elandstraat 29 vanaf 18-02-2026 t/m 08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Plaatsen bouwobjecten Minister Elandstraat 29 vanaf 18-02-2026 t/m 08-04-2026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0155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januari 2026. De gemeente neemt daarover waarschijnlijk 6 maart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11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55</meta:user-defined>
    <meta:user-defined meta:name="DCTERMS.abstract">Betreft: Aanvraag op locatie Minister Elandstraat 29, 6523CS Nijmegen</meta:user-defined>
    <dc:language>nl</dc:language>
    <meta:user-defined meta:name="OVERHEIDop.locatietype/OVERHEIDop.gebiedsmarkering">Punt</meta:user-defined>
    <meta:user-defined meta:name="DC.title">Aanvraag bouwobjectenvergunning voor Plaatsen bouwobjecten Minister Elandstraat 29 vanaf 18-02-2026 t/m 08-04-2026</meta:user-defined>
    <meta:user-defined meta:name="OVERHEIDop.datumEindeReactietermijn">2026-03-06</meta:user-defined>
    <meta:user-defined meta:name="OVERHEIDop.terinzageleggingBG">https://jeleefomgeving.nl/inzien/001479179/5d43b1ec-2f81-4f52-9104-c120534f82de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115</meta:user-defined>
    <meta:user-defined meta:name="OVERHEIDop.GmbID/DC.identifier">gmb-2026-31115</meta:user-defined>
    <meta:user-defined meta:name="OVERHEIDop.versieInformatie"/>
  </office:meta>
</office:document-meta>
</file>