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2026-1</text:p>
      <text:section text:name="zakelijke-mededeling_id1-3-2" text:style-name="zakelijke-mededeling">
        <text:section text:name="zakelijke-mededeling-tekst_id1-3-2-1" text:style-name="zakelijke-mededeling-tekst">
          <text:section text:name="tekst_id1-3-2-1-1" text:style-name="tekst">
            <text:p text:style-name="common-al">De gemeentesecretaris,</text:p>
            <text:p text:style-name="common-al">Gelet op;</text:p>
            <text:p text:style-name="common-al">artikel 6.2, tweede lid, van de Algemene Plaatselijke Verordening Vlaardingen 2019;</text:p>
            <text:p text:style-name="common-al">artikel 231, tweede lid, van de Gemeentewet;</text:p>
            <text:p text:style-name="common-al">artikel 5:11 e.v. van de Algemene wet bestuursrecht;</text:p>
            <text:p text:style-name="common-al">artikel 8, eerste lid, van de Invorderingswet 1990;</text:p>
            <text:p text:style-name="common-al">artikel 26 van de Afvalstoffenverordening Vlaardingen 2014;</text:p>
            <text:p text:style-name="common-al">artikel 5.10, lid 3, van de Wet algemene bepalingen omgevingsrecht;</text:p>
            <text:p text:style-name="common-al">artikel 18.6 van de Omgevingswet zodra deze inwerking treedt;</text:p>
            <text:p text:style-name="common-al">het Mandaatbesluit Ambtenaren 2021, Algemeen deel. </text:p>
            <text:p text:style-name="common-al">overwegende:</text:p>
            <text:list text:style-name="id1-3-2-1-1-12">
              <text:list-item text:style-override="id1-3-2-1-1-12-1">
                <text:number>-</text:number>
                <text:p text:style-name="al">dat de Gemeente Vlaardingen een deel van haar taken op het gebied van parkeerbeheer en toezicht en handhaving laat uitvoeren door P1 On Street Management B.V.;</text:p>
              </text:list-item>
              <text:list-item text:style-override="id1-3-2-1-1-12-2">
                <text:number>-</text:number>
                <text:p text:style-name="al"> dat voor de uitvoering van deze taken een overeenkomst is gesloten tussen P1 On Street Management B.V. en Gemeente Vlaardingen;</text:p>
              </text:list-item>
              <text:list-item text:style-override="id1-3-2-1-1-12-3">
                <text:number>-</text:number>
                <text:p text:style-name="al"> dat met de medewerker van P1 On Street Management B.V. die deze taken zal uitvoeren een overeenkomst is gesloten in de zin van artikel 1 tweede lid Ambtenarenwet 2017 juncto artikel 2 aanhef en onder b en d Uitvoeringsbesluit Ambtenarenwet 2017.</text:p>
              </text:list-item>
            </text:list>
            <text:p text:style-name="common-al">BESLUIT:</text:p>
            <text:p text:style-name="common-al">vast te stellen het Aanwijzingsbesluit toezichthouder 2026-1:</text:p>
            <text:p text:style-name="common-al">Artikel 1</text:p>
            <text:p text:style-name="common-al">Naast de medewerkers van het team Toezicht en Handhaving en naast personen die reeds op basis van een eerder besluit zijn belast met het toezicht op de naleving van het bij of krachtens de Algemene Plaatselijke Verordening Vlaardingen 2019 bepaalde, de volgende persoon te belasten met het toezicht op de naleving van het bij of krachtens Algemene Plaatselijke Verordening Vlaardingen 2019 bepaalde:</text:p>
            <text:p text:style-name="common-al">S.J. Roosveld</text:p>
            <text:p text:style-name="common-al">Artikel 2</text:p>
            <text:p text:style-name="common-al">Naast de personen die reeds aangewezen zijn als gemeenteambtenaar belast met de heffing van gemeentelijke belastingen de volgende persoon aan te wijzen als gemeenteambtenaren belast met de heffing van gemeentelijke belastingen voor de uitreiking van naheffingsaanslagen parkeerbelasting ingevolge artikel 8, eerste lid van de Invorderingswet 1990:</text:p>
            <text:p text:style-name="common-al">S.J. Roosveld</text:p>
            <text:p text:style-name="common-al">Artikel 3</text:p>
            <text:p text:style-name="common-al">Naast de medewerkers van het team Toezicht en Handhaving en naast personen die reeds op basis van een eerder besluit zijn belast met het toezicht op de naleving van het bij of krachtens de Afvalstoffenverordening Vlaardingen 2014 bepaalde, de volgende persoon te belasten met het toezicht op de naleving van het bij of krachtens Afvalstoffenverordening Vlaardingen 2014 bepaalde:</text:p>
            <text:p text:style-name="common-al">S.J. Roosveld</text:p>
            <text:p text:style-name="common-al">Artikel 4</text:p>
            <text:p text:style-name="common-al">Voor de medewerker van P1 On Street Management B.V. geldt dat de medeweker is belast met toezicht op de naleving van het bij of krachtens Algemene Plaatselijke Verordening Vlaardingen 2019 bepaalde voor de duur dat de medewerker werkzaam is bij dit bedrijf, dan wel de rechtsopvolger van dit bedrijf, en de gemeente een overeenkomst heeft met dit bedrijf om deze taken voor de gemeente uit te voeren, dan wel met de rechtsopvolger van dit bedrijf. </text:p>
            <text:p text:style-name="common-al">Artikel 5</text:p>
            <text:p text:style-name="common-al">Voor de medewerker van P1 On Street Management B.V. geldt dat de medewerker is aangewezen als gemeenteambtenaar belast met de heffing van gemeentelijke belastingen voor de duur dat de medeweker werkzaam is bij dit bedrijf, dan wel de rechtsopvolger van dit bedrijf, en de gemeente een overeenkomst heeft met dit bedrijf om deze taken voor de gemeente uit te voeren, dan wel de rechtsopvolger van dit bedrijf.</text:p>
            <text:p text:style-name="common-al">Artikel 6</text:p>
            <text:p text:style-name="common-al">Voor de medewerker van P1 On Street Management B.V. geldt dat de medeweker is belast met toezicht op de naleving van het bij of krachtens de Afvalstoffenverordening Vlaardingen 2014 bepaalde voor de duur dat de medeweker werkzaam is bij dit bedrijf, dan wel de rechtsopvolger van dit bedrijf, en de gemeente een overeenkomst heeft met dit bedrijf om deze taken voor de gemeente uit te voeren, dan wel met de rechtsopvolger van dit bedrijf.</text:p>
            <text:p text:style-name="common-al">Artikel 7</text:p>
            <text:p text:style-name="last-al">Dit besluit treedt in werking op de dag na bekendmaking in het Gemeenteblad.</text:p>
            <text:p text:style-name="tekst_bottom"/>
          </text:section>
        </text:section>
        <text:section text:name="zakelijke-mededeling-sluiting_id1-3-2-2" text:style-name="zakelijke-mededeling-sluiting">
          <text:section text:name="ondertekening_id1-3-2-2-1">
            <text:p><text:span text:style-name="functie">Aldus vastgesteld op 22 juni 2026</text:span></text:p>
          </text:section>
          <text:section text:name="ondertekening_id1-3-2-2-2">
            <text:p><text:span text:style-name="functie">Namens burgemeester en wethouders van Vlaardingen </text:span></text:p>
          </text:section>
          <text:section text:name="ondertekening_id1-3-2-2-3">
            <text:p><text:span text:style-name="functie">Gemeentesecretaris,</text:span></text:p>
          </text:section>
          <text:section text:name="ondertekening_id1-3-2-2-4">
            <text:p><text:span text:style-name="functie">drs. E. Stol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1114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4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4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s 2026-1</meta:user-defined>
    <meta:user-defined meta:name="DCTERMS.W3CDTF/DCTERMS.available">2026-06-30</meta:user-defined>
    <meta:user-defined meta:name="DCTERMS.W3CDTF/OVERHEIDop.jaargang">2026</meta:user-defined>
    <meta:user-defined meta:name="OVERHEIDop.publicationIssue">311147</meta:user-defined>
    <meta:user-defined meta:name="OVERHEIDop.GmbID/DC.identifier">gmb-2026-311147</meta:user-defined>
    <meta:user-defined meta:name="OVERHEIDop.versieInformatie"/>
  </office:meta>
</office:document-meta>
</file>