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- verlenen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at de volgende omgevingsvergunning geheel wordt ingetrokken: </text:p>
            <text:p text:style-name="common-al">• Looveen 6, 9418 TC Wijster: Geheel intrekken omgevingsvergunning milieubelastende activiteit voor het houden van vleesvarkens welke is verleend op 19 augustus 2002.</text:p>
            <text:p text:style-name="common-al"/>
            <text:p text:style-name="common-al">Verzenddatum besluit: 23 juni 2026, Z2025-018788.</text:p>
            <text:p text:style-name="common-al"/>
            <text:p text:style-name="common-al">Inzage</text:p>
            <text:p text:style-name="common-al">Kennisgeving van het besluit vindt plaats op www.officielebekendmakingen.nl. Daarnaast kunt u de informatie ook vinden op de website van de gemeente Midden-Drenthe.</text:p>
            <text:p text:style-name="common-al"/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idden-Drenthe, Postbus 24, 9410 AA Beilen. 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114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- verlenen omgevingsvergunning (Reguliere procedure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46</meta:user-defined>
    <meta:user-defined meta:name="OVERHEIDop.GmbID/DC.identifier">gmb-2026-311146</meta:user-defined>
    <meta:user-defined meta:name="OVERHEIDop.versieInformatie"/>
  </office:meta>
</office:document-meta>
</file>