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30 jun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73974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Inzet witgoedwissel</text:p>
            <text:p text:style-name="al">3.02 Resultaten cliëntervaringsonderzoek Wmo en Jeugdwet 2025</text:p>
            <text:p text:style-name="al">3.03 Beroepsschrift verzoek om kwijtschelding</text:p>
            <text:p text:style-name="al">3.05 Collegevoorstel + raadsbrief - Meicirculaire 2026</text:p>
            <text:p text:style-name="al">3.06 Grondstoffenbeleid 2026 aanpassing raadsvoorstel naar aanleiding van de raadsvergadering van 13 november 2025</text:p>
            <text:p text:style-name="al">3.07 Informeren Gemeenteraad over voortgang investeringen en toekomstige investering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114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14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73974</meta:user-defined>
    <dc:language>nl</dc:language>
    <meta:user-defined meta:name="OVERHEIDop.locatietype/OVERHEIDop.gebiedsmarkering">Gemeente</meta:user-defined>
    <meta:user-defined meta:name="DC.title">Agenda vergadering van burgemeester en wethouders van  30 juni 202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145</meta:user-defined>
    <meta:user-defined meta:name="OVERHEIDop.GmbID/DC.identifier">gmb-2026-311145</meta:user-defined>
    <meta:user-defined meta:name="OVERHEIDop.versieInformatie"/>
  </office:meta>
</office:document-meta>
</file>