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 en aanstellingsbesluit ambtenaren belast met de heffing en invordering van parkeerbelasting</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artikel 160, eerste lid, artikel 225 en 231, tweede lid, aanhef en onderdeel b, c, d en e van de Gemeentewet;</text:p>
            <text:p text:style-name="al"/>
            <text:p text:style-name="al">Gelet op de Verordening parkeerbelastingen 2026 gemeente Emmen</text:p>
            <text:p text:style-name="al"/>
            <text:p text:style-name="al">Besluit: vast te stellen van het Aanwijzings- en aanstellingsbesluit ambtenaren belast met de heffing en invordering van parkeer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gemeenteambtenaar </text:p>
            <text:list text:style-name="id1-3-2-2-1-2">
              <text:list-item text:style-override="id1-3-2-2-1-2">
                <text:number>1.</text:number>
                <text:p text:style-name="al">Aan te stellen als onbezoldigd gemeenteambtenaar in de zin van artikel 1, tweede lid, van de Ambtenarenwet 2017 en aan te wijzen als gemeenteambtenaar, zoals bedoeld in artikel 231, tweede lid, aanhef en onderdeel b, c en d van de Gemeentewet, belast met de heffing en invordering van parkeerbelasting die voortkomt uit de bepalingen van de Verordening parkeerbelastingen 2026:</text:p>
                <text:list text:style-name="id1-3-2-2-1-2-3">
                  <text:list-item text:style-override="id1-3-2-2-1-2-3-1">
                    <text:number>a.</text:number>
                    <text:p text:style-name="al">De directeur en de plaatsvervangend directeur van Tobias Beheer B.V., kantoorhoudende te Groningen aan de Van Elmptstraat 16-1;</text:p>
                  </text:list-item>
                  <text:list-item text:style-override="id1-3-2-2-1-2-3-2">
                    <text:number>b.</text:number>
                    <text:p text:style-name="al">De medewerkers van Tobias Beheer B.V., kantoorhoudende te Groningen aan de Van Elmptstraat 16-1, die betrokken zijn bij de verwerking en het opsturen van de naheffingsaanslagen en de medewerkers die betrokken zijn bij de invordering van de betaalplicht die voortkomt uit de bepalingen van de Verordening parkeerbelastingen 2026.</text:p>
                  </text:list-item>
                </text:list>
              </text:list-item>
              <text:list-item text:style-override="id1-3-2-2-1-3">
                <text:number>2.</text:number>
                <text:p text:style-name="al">Aan te stellen als onbezoldigd gemeenteambtenaar in de zin van artikel 1, tweede lid, van de Ambtenarenwet 2017 en aan te wijzen als gemeenteambtenaar, zoals bedoeld in artikel 231, tweede lid, aanhef en onderdeel b, c en d van de Gemeentewet, in het kader van parkeerbelasting en dit alleen ter zake van de bevoegdheid om bezwaarschriften in behandeling te nemen en op deze bezwaarschriften te beslissen:</text:p>
                <text:list text:style-name="id1-3-2-2-1-3-3">
                  <text:list-item text:style-override="id1-3-2-2-1-3-3-1">
                    <text:number>a.</text:number>
                    <text:p text:style-name="al">De directeur en de plaatsvervangend directeur van InPublic B.V, kantoorhoudende te Rotterdam aan de Nikkelstraat 24;</text:p>
                  </text:list-item>
                  <text:list-item text:style-override="id1-3-2-2-1-3-3-2">
                    <text:number>b.</text:number>
                    <text:p text:style-name="al">De medewerkers van InPublic B.V. kantoorhoudende te Rotterdam aan de Nikkelstraat 24, die betrokken zijn bij het behandelen van/ beslissen op bezwaar.</text:p>
                  </text:list-item>
                </text:list>
              </text:list-item>
              <text:list-item text:style-override="id1-3-2-2-1-4">
                <text:number>3.</text:number>
                <text:p text:style-name="al">Aan te stellen als onbezoldigd gemeenteambtenaar in de zin van artikel 1, tweede lid, van de Ambtenarenwet 2017 en aan te wijzen als belastingdeurwaarder, zoals bedoeld in artikel 231, tweede lid, aanhef en onderdeel c, d en e van de Gemeentewet, in het kader van parkeerbelasting:</text:p>
                <text:list text:style-name="id1-3-2-2-1-4-3">
                  <text:list-item text:style-override="id1-3-2-2-1-4-3-1">
                    <text:number>a.</text:number>
                    <text:p text:style-name="al">De directeur, de plaatsvervangend directeur van LAVG B.V. (Landelijke Associatie van Gerechtsdeurwaarders) kantoorhoudende te Groningen aan de Van Elmptstraat 16-1;</text:p>
                  </text:list-item>
                  <text:list-item text:style-override="id1-3-2-2-1-4-3-2">
                    <text:number>b.</text:number>
                    <text:p text:style-name="al">De medewerkers van LAVG B.V. (Landelijke Associatie van Gerechtsdeurwaarders) kantoorhoudende te Groningen aan de Van Elmptstraat 16-1, die betrokken zijn bij de invordering van de betaalplicht die voortkomt uit de bepalingen van de Verordening parkeerbelastingen 2026. </text:p>
                  </text:list-item>
                </text:list>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Intrekking </text:p>
            <text:list text:style-name="id1-3-2-2-3-2">
              <text:list-item text:style-override="id1-3-2-2-3-2">
                <text:number>1.</text:number>
                <text:p text:style-name="al">De ondermandaten die zijn toegekend aan Cannock Chase Public en vermeld in bijlage 6 van het Mandaatverzamelbesluit gemeente Emmen 2026 worden ingetrokken met ingang van 31 december 2026. </text:p>
              </text:list-item>
            </text:list>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 en aanstellingsbesluit ambtenaren belast met de heffing en invordering van parkeerbelasting.”</text:p>
          </text:section>
        </text:section>
        <text:section text:name="regeling-sluiting_id1-3-2-3" text:style-name="regeling-sluiting">
          <text:section text:name="ondertekening_id1-3-2-3-1">
            <text:p><text:span text:style-name="functie">Aldus vastgesteld in de collegevergadering van 23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Emmen,</text:span></text:p>
          </text:section>
          <text:section text:name="ondertekening_id1-3-2-3-4">
            <text:p><text:span text:style-name="functie"/></text:p>
            <text:p><text:span text:style-name="functie">de gemeentesecretaris,</text:span></text:p>
            <text:p><text:span text:style-name="functie">N.A Plantinga</text:span></text:p>
          </text:section>
          <text:section text:name="ondertekening_id1-3-2-3-5">
            <text:p><text:span text:style-name="functie"/></text:p>
            <text:p><text:span text:style-name="functie">de burgemees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11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6-06-04</meta:user-defined>
    <meta:user-defined meta:name="DC.source">artikel 225 van de Gemeentewet]|[1.0:c:BWBR0005416&amp;artikel=225&amp;g=2026-06-04</meta:user-defined>
    <meta:user-defined meta:name="DC.source">artikel 231, tweede lid, van de Gemeentewet]|[1.0:c:BWBR0005416&amp;artikel=231&amp;lid=2&amp;g=2026-06-04</meta:user-defined>
    <meta:user-defined meta:name="DC.source">Verordening parkeerbelastingen 2026 gemeente Emmen]|[https://lokaleregelgeving.overheid.nl/CVDR753740/1</meta:user-defined>
    <meta:user-defined meta:name="OVERHEIDop.referentienummer">213317-2026</meta:user-defined>
    <meta:user-defined meta:name="DCTERMS.alternative">Aanwijzings- en aanstellingsbesluit ambtenaren belast met de heffing en invordering van parkeerbelasting</meta:user-defined>
    <dc:language>nl</dc:language>
    <meta:user-defined meta:name="OVERHEIDop.locatietype/OVERHEIDop.gebiedsmarkering">Gemeente</meta:user-defined>
    <meta:user-defined meta:name="DC.title">Aanwijzings- en aanstellingsbesluit ambtenaren belast met de heffing en invordering van parkeerbelasting</meta:user-defined>
    <meta:user-defined meta:name="DCTERMS.W3CDTF/DCTERMS.available">2026-06-30</meta:user-defined>
    <meta:user-defined meta:name="DCTERMS.W3CDTF/OVERHEIDop.jaargang">2026</meta:user-defined>
    <meta:user-defined meta:name="OVERHEIDop.publicationIssue">311144</meta:user-defined>
    <meta:user-defined meta:name="OVERHEIDop.betreftRegeling">CVDR763603_1</meta:user-defined>
    <meta:user-defined meta:name="OVERHEIDop.GmbID/DC.identifier">gmb-2026-311144</meta:user-defined>
    <meta:user-defined meta:name="xs:date/OVERHEIDop.startdatum">2026-07-01</meta:user-defined>
    <meta:user-defined meta:name="OVERHEIDop.versieInformatie"/>
  </office:meta>
</office:document-meta>
</file>