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ngracht 370-372 1016JA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pui ter plaatse van het trappenhuis</text:p>
            <text:p text:style-name="common-al">Zaakadres: Prinsengracht 370A 1016JA Amsterdam, Prinsengracht 370B 1016JA Amsterdam, Prinsengracht 370C 1016JA Amsterdam, Prinsengracht 370D 1016JA Amsterdam, Prinsengracht 370E 1016JA Amsterdam, Prinsengracht 372A 1016JA Amsterdam, Prinsengracht 372B 1016JA Amsterdam, Prinsengracht 372C 1016JA Amsterdam</text:p>
            <text:p text:style-name="common-al">Datum ontvangst: 20-05-2026</text:p>
            <text:p text:style-name="common-al">Zaaknummer: Z2026-022300</text:p>
            <text:p text:style-name="common-al">DSO-nummer: 202605200157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14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4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4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2300</meta:user-defined>
    <meta:user-defined meta:name="DCTERMS.abstract">wijzigen van de pui ter plaatse van het trappe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insengracht 370-372 1016JA Amsterdam</meta:user-defined>
    <meta:user-defined meta:name="DCTERMS.W3CDTF/DCTERMS.available">2026-06-30</meta:user-defined>
    <meta:user-defined meta:name="DCTERMS.W3CDTF/OVERHEIDop.jaargang">2026</meta:user-defined>
    <meta:user-defined meta:name="OVERHEIDop.publicationIssue">311141</meta:user-defined>
    <meta:user-defined meta:name="OVERHEIDop.GmbID/DC.identifier">gmb-2026-311141</meta:user-defined>
    <meta:user-defined meta:name="OVERHEIDop.versieInformatie"/>
  </office:meta>
</office:document-meta>
</file>