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Markt 12, 4503 A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Markt 12  te Groede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Terras ouderensocieteit bij de Jaarmarkt op het adres Markt 12  te Groede (CLZ-00013812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114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812</meta:user-defined>
    <dc:language>nl</dc:language>
    <meta:user-defined meta:name="OVERHEIDop.locatietype/OVERHEIDop.gebiedsmarkering">Punt</meta:user-defined>
    <meta:user-defined meta:name="DC.title">Aanvraag APV - Ontheffing Artikel 35 Alcoholwet Markt 12, 4503 AG Groe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40</meta:user-defined>
    <meta:user-defined meta:name="OVERHEIDop.GmbID/DC.identifier">gmb-2026-311140</meta:user-defined>
    <meta:user-defined meta:name="OVERHEIDop.versieInformatie"/>
  </office:meta>
</office:document-meta>
</file>