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8 - Westvlietweg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de groenvoorziening ter hoogte van de Westvlietweg 8 in Den Haag. De aanvraag is ingediend voor de periode van 1 november 2025 tot en met 31 december 2026. (verlengd)</text:p>
            <text:p text:style-name="common-al"/>
            <text:p text:style-name="common-al">Ons kenmerk: 017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8 - Westvlietweg ter hoogte van huisnummer 8</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1IBA25/9067591</meta:user-defined>
    <meta:user-defined meta:name="DCTERMS.abstract">Rectificatie bekendmaking  het verrichten van werkzaamheden aan de groenvoorziening ter hoogte van de Westvlietweg 8 in Den Haag. De aanvraag is ingediend voor de periode van 1 november 2025 tot en met 31 december 2026. (verlen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8 - Westvlietweg ter hoogte van huisnummer 8 te Den Haag</meta:user-defined>
    <meta:user-defined meta:name="DCTERMS.W3CDTF/DCTERMS.available">2026-06-30</meta:user-defined>
    <meta:user-defined meta:name="OVERHEIDop.externeBijlage">Bijlage_63943615_voor_bekendmaking|exb-2026-22910</meta:user-defined>
    <meta:user-defined meta:name="DCTERMS.W3CDTF/OVERHEIDop.jaargang">2026</meta:user-defined>
    <meta:user-defined meta:name="OVERHEIDop.publicationIssue">311139</meta:user-defined>
    <meta:user-defined meta:name="OVERHEIDop.GmbID/DC.identifier">gmb-2026-311139</meta:user-defined>
    <meta:user-defined meta:name="OVERHEIDop.versieInformatie"/>
  </office:meta>
</office:document-meta>
</file>