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247, Schoolstraat 1, 4363 AD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1247</text:p>
            <text:p text:style-name="common-al">De omschrijving van de zaak: het realiseren van een bijgebouw voor recreatief nachtverblijf</text:p>
            <text:p text:style-name="common-al">De ontvangstdatum van de zaak: 30 april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113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3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3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247</meta:user-defined>
    <meta:user-defined meta:name="DCTERMS.abstract">Betreft: Beschikking verlenging beslistermijn op locatie Schoolstraat 1, 4363 AD Aagtekerk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6-00001247, Schoolstraat 1, 4363 AD Aagtekerke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137</meta:user-defined>
    <meta:user-defined meta:name="OVERHEIDop.GmbID/DC.identifier">gmb-2026-311137</meta:user-defined>
    <meta:user-defined meta:name="OVERHEIDop.versieInformatie"/>
  </office:meta>
</office:document-meta>
</file>