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gedeeltelijk) aanbrengen van isolatieglas (RM), Westerhaven 10, 9718 AV Groningen, Westerhaven 10 a, 9718 A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deeltelijk) aanbrengen van isolatieglas (RM) aan Westerhaven 10 en 10a te Groningen  </text:span>
          </text:p>
            <text:p text:style-name="common-al">De gemeente Groningen heeft een aanvraag voor een omgevingsvergunning reguliere procedure ontvangen. De vergunning is aangevraagd voor het (gedeeltelijk) aanbrengen van isolatieglas (RM) aan Westerhaven 10 en 10a te Groningen, dossiernummer GRN-00037414 </text:p>
            <text:p text:style-name="common-al">De volgende activiteiten zijn aangevraagd: </text:p>
            <text:p text:style-name="common-al">- Bouwactiviteit (omgevingsplan)</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 juni 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113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3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3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414</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gedeeltelijk) aanbrengen van isolatieglas (RM), Westerhaven 10, 9718 AV Groningen, Westerhaven 10 a, 9718 AV Groningen</meta:user-defined>
    <meta:user-defined meta:name="OVERHEIDop.datumEindeReactietermijn">2026-08-10</meta:user-defined>
    <meta:user-defined meta:name="OVERHEIDop.terinzageleggingBG">https://groningen.lokalebekendmakingen.nl/case/1:9822:286061</meta:user-defined>
    <meta:user-defined meta:name="DCTERMS.W3CDTF/DCTERMS.available">2026-06-30</meta:user-defined>
    <meta:user-defined meta:name="DCTERMS.W3CDTF/OVERHEIDop.jaargang">2026</meta:user-defined>
    <meta:user-defined meta:name="OVERHEIDop.publicationIssue">311136</meta:user-defined>
    <meta:user-defined meta:name="OVERHEIDop.GmbID/DC.identifier">gmb-2026-311136</meta:user-defined>
    <meta:user-defined meta:name="OVERHEIDop.versieInformatie"/>
  </office:meta>
</office:document-meta>
</file>