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exploiteren van een andere milieubelastende  installatie voor het houden van landbouwhuisdieren, Gorredijksterweg 27, 8411 K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Agrifirm NWE B.V. een aanvraag om een</text:p>
            <text:p text:style-name="common-al">omgevingsvergunning op 24 juni 2026.</text:p>
            <text:p text:style-name="common-al">
            
          </text:p>
            <text:p text:style-name="common-al">Betreft: Exploiteren van een andere milieubelastende</text:p>
            <text:p text:style-name="common-al">installatie voor het houden van landbouwhuisdieren.</text:p>
            <text:p text:style-name="common-al">
            
          </text:p>
            <text:p text:style-name="common-al">Locatie: Gorredijksterweg 27 te Jubbega, gemeente Heerenveen.</text:p>
            <text:p text:style-name="common-al">
            
          </text:p>
            <text:p text:style-name="common-al">Kenmerk: 2026-FUMO-0122385 </text:p>
            <text:p text:style-name="common-al">
            
          </text:p>
            <text:p text:style-name="common-al">Er staat nog geen bezwaar- of beroepsprocedure open.</text:p>
            <text:p text:style-name="common-al">
            
          </text:p>
            <text:p text:style-name="common-al">Voor inlichtingen neemt u</text:p>
            <text:p text:style-name="common-al">contact op met de FUMO, e-mail <text:a xlink:href="mailto:VSA@fumo.nl" xlink:type="simple">VSA@fumo.nl</text:a> of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11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5112</meta:user-defined>
    <dc:language>nl</dc:language>
    <meta:user-defined meta:name="OVERHEIDop.locatietype/OVERHEIDop.gebiedsmarkering">Punt</meta:user-defined>
    <meta:user-defined meta:name="DC.title">AANVRAAG OMGEVINGSVERGUNNING,  exploiteren van een andere milieubelastende  installatie voor het houden van landbouwhuisdieren, Gorredijksterweg 27, 8411 KA Jubbega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35</meta:user-defined>
    <meta:user-defined meta:name="OVERHEIDop.GmbID/DC.identifier">gmb-2026-311135</meta:user-defined>
    <meta:user-defined meta:name="OVERHEIDop.versieInformatie"/>
  </office:meta>
</office:document-meta>
</file>