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Diekhuusplein - Diekdagen-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tijdens Diekdagen-Braderie, Diekhuusplein in Middelharnis. De ontheffing geldt op 17 juli 2026, 31 juli 2026 en 14 augustus 2026 van 18.00 uur tot 21.30 uur, verzenddatum: 23 juni 2026, referentienummer: Z-26-18136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3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1366</meta:user-defined>
    <dc:language>nl</dc:language>
    <meta:user-defined meta:name="OVERHEIDop.locatietype/OVERHEIDop.gebiedsmarkering">Punt</meta:user-defined>
    <meta:user-defined meta:name="DC.title">Verleende ontheffing Alcoholwet - Middelharnis, Diekhuusplein - Diekdagen-Braderi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1</meta:user-defined>
    <meta:user-defined meta:name="OVERHEIDop.GmbID/DC.identifier">gmb-2026-311131</meta:user-defined>
    <meta:user-defined meta:name="OVERHEIDop.versieInformatie"/>
  </office:meta>
</office:document-meta>
</file>