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wijdering vouwwagen in de gemeente Westerkwartier</text:p>
      <text:section text:name="regeling_id1-3-2" text:style-name="regeling">
        <text:section text:name="aanhef_id1-3-2-1" text:style-name="aanhef">
          <text:section text:name="preambule_id1-3-2-1-1" text:style-name="preambule">
            <text:p text:style-name="al">Aan de Abel J. Tasmanstraat in Zuidhorn staat een vouwwagen langer dan drie achtereenvolgende dagen op de openbare weg geparkeerd. Dit is niet toegestaan op basis van artikel 5:6 van de Algemene Plaatselijke Verordening Westerkwartier 2021. Deze vouwwagen stond eerder, vanaf 9 juni 2026, aan de Gaickingalaan in Zuidhorn.</text:p>
            <text:p text:style-name="al">De gemeente zal binnenkort overgaan tot verwijdering van de vouwwagen (bestuursdwang). Het voornemen om de vouwwagen te verwijderen is medegedeeld in een brief. Deze brief is aangehecht aan de vouwwagen. In de brief is de eigenaar een termijn gesteld tot 2 juli 2026 om de vouwwagen zelf te verwijderen.</text:p>
            <text:p text:style-name="al">Voor vragen hierover kunt u bellen met de gemeente via telefoonnummer 14 0594 en vragen naar mevrouw Fokker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112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2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2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Voornemen tot verwijdering vouwwagen in de gemeente Westerkwartier</meta:user-defined>
    <meta:user-defined meta:name="DCTERMS.W3CDTF/DCTERMS.available">2026-06-30</meta:user-defined>
    <meta:user-defined meta:name="DCTERMS.W3CDTF/OVERHEIDop.jaargang">2026</meta:user-defined>
    <meta:user-defined meta:name="OVERHEIDop.publicationIssue">311129</meta:user-defined>
    <meta:user-defined meta:name="OVERHEIDop.GmbID/DC.identifier">gmb-2026-311129</meta:user-defined>
    <meta:user-defined meta:name="OVERHEIDop.versieInformatie"/>
  </office:meta>
</office:document-meta>
</file>