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29, Pompstation 1, 4373 RN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29</text:p>
            <text:p text:style-name="common-al">De omschrijving van de zaak: het verbouwen van bestaand elektrahuisje tot logies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9</meta:user-defined>
    <meta:user-defined meta:name="DCTERMS.abstract">Betreft: Beschikking verlenging beslistermijn op locatie Pompstation 1, 4373 RN Bigg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1229, Pompstation 1, 4373 RN Bigg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27</meta:user-defined>
    <meta:user-defined meta:name="OVERHEIDop.GmbID/DC.identifier">gmb-2026-311127</meta:user-defined>
    <meta:user-defined meta:name="OVERHEIDop.versieInformatie"/>
  </office:meta>
</office:document-meta>
</file>