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recreatiegebied Maarsseveense Plassen - vergunning art. 3.5 VFL muziekgeluid evenement Ultrasonic Festival 11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art. 3.5 VFL muziekgeluid evenement Ultrasonic Festival 11-07-2026 op de locatie recreatiegebied Maarsseveense Plassen.</text:p>
            <text:p text:style-name="common-al">Datum besluit: 26 juni 2026</text:p>
            <text:p text:style-name="common-al">Zaaknummer: Z2026-00001328</text:p>
            <text:p text:style-name="common-al">U kunt bezwaar maken tot en met 7 augustus 2026</text:p>
            <text:p text:style-name="common-al">
            <text:span text:style-name="nadrukvet">Inzien</text:span>
          </text:p>
            <text:p text:style-name="common-al">U kunt de documenten met zaaknummer Z2026-00001328 tot 7 augustus 2026 inzien. Dit kan via de knop 'Bekijk documenten' aan de linkerkant van deze pagina, onder het kopje 'Extra informatie'. U kunt ook de link jeleefomgeving.nl/inzien/823214527/4808f481-d739-4d43-a2d7-8bd7664f8b9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11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Rx.Mission zaak Z2026-00001328</meta:user-defined>
    <meta:user-defined meta:name="DCTERMS.abstract">Betreft: Beschikking op aanvraag op locatie recreatiegebied Maarsseveense Pla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recreatiegebied Maarsseveense Plassen - vergunning art. 3.5 VFL muziekgeluid evenement Ultrasonic Festival 11-07-2026</meta:user-defined>
    <meta:user-defined meta:name="OVERHEIDop.datumEindeReactietermijn">2026-08-07</meta:user-defined>
    <meta:user-defined meta:name="OVERHEIDop.terinzageleggingBG">https://jeleefomgeving.nl/inzien/823214527/4808f481-d739-4d43-a2d7-8bd7664f8b9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19</meta:user-defined>
    <meta:user-defined meta:name="OVERHEIDop.GmbID/DC.identifier">gmb-2026-311119</meta:user-defined>
    <meta:user-defined meta:name="OVERHEIDop.versieInformatie"/>
  </office:meta>
</office:document-meta>
</file>