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219, Klaassesweg 10, 4373 RV Bigg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1219</text:p>
            <text:p text:style-name="common-al">De omschrijving van de zaak: het bouwen van 13 vrijstaande recreatiewoningen</text:p>
            <text:p text:style-name="common-al">De ontvangstdatum van de zaak: 30 april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111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1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1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19</meta:user-defined>
    <meta:user-defined meta:name="DCTERMS.abstract">Betreft: Beschikking verlenging beslistermijn op locatie Klaassesweg 10, 4373 RV Biggekerke</meta:user-defined>
    <dc:language>nl</dc:language>
    <meta:user-defined meta:name="OVERHEIDop.locatietype/OVERHEIDop.gebiedsmarkering">Vlak</meta:user-defined>
    <meta:user-defined meta:name="DC.title">Kennisgeving termijnverlenging Z2026-00001219, Klaassesweg 10, 4373 RV Biggekerke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112</meta:user-defined>
    <meta:user-defined meta:name="OVERHEIDop.GmbID/DC.identifier">gmb-2026-311112</meta:user-defined>
    <meta:user-defined meta:name="OVERHEIDop.versieInformatie"/>
  </office:meta>
</office:document-meta>
</file>