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activiteiten door het parkeren van meer dan drie vervoerseenheden met gevaarlijke stoffen voor langer dan 24 uur op het naastgelegen perceel op de locatie Wilgenweg 4 te Groot-Ammers zaaknummer 9003538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activiteiten door het parkeren van meer dan drie vervoerseenheden met gevaarlijke stoffen voor langer dan 24 uur op het naastgelegen perceel op de locatie Wilgenweg 4 Groot-Ammers</text:span>
          </text:p>
            <text:p text:style-name="common-al">De gemeente Molenlanden heeft een vergunning verleend. De gemeente geeft hiermee toestemming voor het uitbreiden van activiteiten door het parkeren van meer dan drie vervoerseenheden met gevaarlijke stoffen voor langer dan 24 uur op het naastgelegen perceel op de locatie Wilgenweg 4 Groot-Ammers.</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genweg 4 Groot-Ammers.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1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activiteiten door het parkeren van meer dan drie vervoerseenheden met gevaarlijke stoffen voor langer dan 24 uur op het naastgelegen perceel op de locatie Wilgenweg 4 te Groot-Ammers zaaknummer 9003538070</meta:user-defined>
    <meta:user-defined meta:name="DCTERMS.W3CDTF/DCTERMS.available">2026-06-30</meta:user-defined>
    <meta:user-defined meta:name="DCTERMS.W3CDTF/OVERHEIDop.jaargang">2026</meta:user-defined>
    <meta:user-defined meta:name="OVERHEIDop.publicationIssue">311111</meta:user-defined>
    <meta:user-defined meta:name="OVERHEIDop.GmbID/DC.identifier">gmb-2026-311111</meta:user-defined>
    <meta:user-defined meta:name="OVERHEIDop.versieInformatie"/>
  </office:meta>
</office:document-meta>
</file>