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wijzigen van het bestemmingsplan aan Professor Zuurlaan 12, 8256 PE Biddinghuizen, Professor Zuurlaan 12 A, 8256 P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547 en is aangevraagd voor het wijzigen van het bestemmingsplan aan Professor Zuurlaan 12, 8256 PE Biddinghuizen, Professor Zuurlaan 12 A, 8256 PE Biddinghuizen. </text:p>
            <text:p text:style-name="common-al"/>
            <text:p text:style-name="common-al">Op deze aanvraag is op 26-06-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6-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111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1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1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547</meta:user-defined>
    <dc:language>nl</dc:language>
    <meta:user-defined meta:name="OVERHEIDop.locatietype/OVERHEIDop.gebiedsmarkering">Punt</meta:user-defined>
    <meta:user-defined meta:name="OVERHEIDop.locatietype/OVERHEIDop.gebiedsmarkering">Punt</meta:user-defined>
    <meta:user-defined meta:name="DC.title">Vergunning verleend voor het wijzigen van het bestemmingsplan aan Professor Zuurlaan 12, 8256 PE Biddinghuizen, Professor Zuurlaan 12 A, 8256 PE Biddinghuizen</meta:user-defined>
    <meta:user-defined meta:name="DCTERMS.W3CDTF/DCTERMS.available">2026-06-30</meta:user-defined>
    <meta:user-defined meta:name="DCTERMS.W3CDTF/OVERHEIDop.jaargang">2026</meta:user-defined>
    <meta:user-defined meta:name="OVERHEIDop.publicationIssue">311110</meta:user-defined>
    <meta:user-defined meta:name="OVERHEIDop.GmbID/DC.identifier">gmb-2026-311110</meta:user-defined>
    <meta:user-defined meta:name="OVERHEIDop.versieInformatie"/>
  </office:meta>
</office:document-meta>
</file>