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twee woontorens (Stockholm en Vancouver) verbonden met en garage Hongerlandsedijk 4000-4198 (even) en 5000-5310 (even), 3201 LZ Spijkenisse, Verzoeklocatie 202604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twee woontorens (Stockholm en Vancouver) verbonden met en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ongerlandsedijk</text:p>
            <text:p text:style-name="common-al">4000-4198 (even) en 5000-5310 (even)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879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</text:p>
            <text:p text:style-name="common-al">• uw naam en adres, </text:p>
            <text:p text:style-name="common-al">• waarom u het niet eens bent met het besluit (uw bezwaren),</text:p>
            <text:p text:style-name="common-al">• het nummer van het Gemeenteblad van dit besluit (rechtsboven </text:p>
            <text:p text:style-name="common-al">in deze bekendmaking).</text:p>
            <text:p text:style-name="common-al">
            
          </text:p>
            <text:p text:style-name="common-al">
            <text:span text:style-name="nadrukvet">Onderteken de brief (het bezwaarschrift) en stuur het naar:</text:span>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</text:p>
            <text:p text:style-name="last-al">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1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943</meta:user-defined>
    <meta:user-defined meta:name="DCTERMS.abstract">het bouwen van twee woontorens (Stockholm en Vancouver) verbonden met 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twee woontorens (Stockholm en Vancouver) verbonden met en garage Hongerlandsedijk 4000-4198 (even) en 5000-5310 (even), 3201 LZ Spijkenisse, Verzoeklocatie 20260417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7</meta:user-defined>
    <meta:user-defined meta:name="OVERHEIDop.GmbID/DC.identifier">gmb-2026-311107</meta:user-defined>
    <meta:user-defined meta:name="OVERHEIDop.versieInformatie"/>
  </office:meta>
</office:document-meta>
</file>